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/>
    </style:style>
    <style:style style:name="ce18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cell-protect="none"/>
    </style:style>
    <style:style style:name="ce2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family-generic="swiss"/>
    </style:style>
    <style:style style:name="ce3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0" style:family="table-cell" style:parent-style-name="Default" style:data-style-name="N38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1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2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4" style:family="table-cell" style:parent-style-name="Collegamento_32_ipertestuale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0.5039583333333cm" style:use-optimal-column-width="true"/>
    </style:style>
    <style:style style:name="co14" style:family="table-column">
      <style:table-column-properties fo:break-before="auto" style:column-width="6.79979166666667cm" style:use-optimal-column-width="true"/>
    </style:style>
    <style:style style:name="co15" style:family="table-column">
      <style:table-column-properties fo:break-before="auto" style:column-width="8.89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4.49791666666667cm" style:use-optimal-column-width="true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0.846666666666667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3.730625cm" style:use-optimal-column-width="true"/>
    </style:style>
    <style:style style:name="co24" style:family="table-column">
      <style:table-column-properties fo:break-before="auto" style:column-width="4.683125cm" style:use-optimal-column-width="true"/>
    </style:style>
    <style:style style:name="co25" style:family="table-column">
      <style:table-column-properties fo:break-before="auto" style:column-width="7.64645833333333cm" style:use-optimal-column-width="true"/>
    </style:style>
    <style:style style:name="co26" style:family="table-column">
      <style:table-column-properties fo:break-before="auto" style:column-width="4.81541666666667cm" style:use-optimal-column-width="true"/>
    </style:style>
    <style:style style:name="co27" style:family="table-column">
      <style:table-column-properties fo:break-before="auto" style:column-width="5.02708333333333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9989:.$H$9993])" table:base-cell-address="Lotti.H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" table:condition="of: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3" table:condition="of: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4" table:condition="of: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5" table:condition="of:cell-content-is-in-list([.$F$9989:.$F$10024])" table:base-cell-address="Lotti.F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6" table:condition="of: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  <table:content-validation table:name="val7" table:condition="of:cell-content-text-length()=10">
          <table:help-message/>
          <table:error-message table:display="true">
            <text:p>è previsto un codice di 10 caratteri</text:p>
          </table:error-message>
        </table:content-validation>
        <table:content-validation table:name="val8" table:condition="of:cell-content-is-in-list([.$H$10002:.$H$10006])" table:base-cell-address="Lotti.M4">
          <table:help-message/>
          <table:error-message table:display="true">
            <text:p>valore non consentito - selezionare valore da menu a tendina</text:p>
          </table:error-message>
        </table:content-validation>
        <table:content-validation table:name="val9" table:condition="of:cell-content-text-length-is-between(11,16)">
          <table:help-message table:display="true"/>
          <table:error-message table:display="true">
            <text:p>lunghezze ammesse 11 o 16 caratteri</text:p>
          </table:error-message>
        </table:content-validation>
        <table:content-validation table:name="val10" table:condition="of:cell-content-text-length()&lt;=250">
          <table:help-message table:display="true"/>
          <table:error-message table:display="true">
            <text:p>la descrizione non può superare i 250 caratteri</text:p>
          </table:error-message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9">
            <text:p>Titolo</text:p>
          </table:table-cell>
          <table:table-cell office:value-type="string" table:style-name="ce30">
            <text:p>Abstract</text:p>
          </table:table-cell>
          <table:table-cell office:value-type="string" table:style-name="ce30">
            <text:p>Data Pubbicazione Dataset</text:p>
          </table:table-cell>
          <table:table-cell office:value-type="string" table:style-name="ce30">
            <text:p>Ente<text:s/></text:p>
            <text:p>Pubblicatore</text:p>
          </table:table-cell>
          <table:table-cell office:value-type="string" table:style-name="ce30">
            <text:p>Data Ultimo Aggiornamento Dataset</text:p>
          </table:table-cell>
          <table:table-cell office:value-type="string" table:style-name="ce30">
            <text:p>Anno Riferimento</text:p>
          </table:table-cell>
          <table:table-cell office:value-type="string" table:style-name="ce30">
            <text:p>Url File</text:p>
          </table:table-cell>
          <table:table-cell office:value-type="string" table:style-name="ce30">
            <text:p>Licenza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31">
            <text:p>Pubblicazione 2021 legge 190</text:p>
          </table:table-cell>
          <table:table-cell office:value-type="string" table:style-name="ce31">
            <text:p>Pubblicazione 2021 legge 190</text:p>
          </table:table-cell>
          <table:table-cell office:value-type="date" office:date-value="2022-01-31T01:00:00" table:style-name="ce32">
            <text:p>31/01/2022</text:p>
          </table:table-cell>
          <table:table-cell office:value-type="string" table:style-name="ce31">
            <text:p>Fondazione Caorle Città dello Sport</text:p>
          </table:table-cell>
          <table:table-cell office:value-type="date" office:date-value="2022-01-31T01:00:00" table:style-name="ce32">
            <text:p>31/01/2022</text:p>
          </table:table-cell>
          <table:table-cell office:value-type="float" office:value="2021" table:style-name="ce31">
            <text:p>2021</text:p>
          </table:table-cell>
          <table:table-cell office:value-type="string" table:style-name="ce44">
            <text:p><text:a xlink:href="https://www.comune.caorle.ve.it/public/fondazione/avcp/2021/avcp_dataset_2021.xml">https://www.comune.caorle.ve.it/public/fondazione/avcp/2021/avcp_dataset_2021.xml</text:a></text:p>
          </table:table-cell>
          <table:table-cell office:value-type="string" table:style-name="ce31">
            <text:p>IODL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 table:visibility="collapse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4"/>
        <table:table-column table:style-name="co17" table:default-cell-style-name="ce10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4"/>
        <table:table-column table:style-name="co22" table:default-cell-style-name="ce4"/>
        <table:table-column table:style-name="co22" table:number-columns-repeated="2" table:default-cell-style-name="ce7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64" table:default-cell-style-name="ce1"/>
        <table:table-row table:style-name="ro4">
          <table:table-cell office:value-type="string" table:content-validation-name="val6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<text:s/></text:p>
            <text:p>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D13046A71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14">
            <text:p>ASSISTENZA E CONTROLLO IMPIANTO FOTOVOLTAICO PRESSO IL PALAZZETTO DELLO SPORT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QRNMTT78P16I403A</text:p>
          </table:table-cell>
          <table:table-cell table:style-name="ce25"/>
          <table:table-cell office:value-type="string" table:content-validation-name="val4" table:style-name="ce26">
            <text:p>QM IMPIANTI DI QUERIN MATTE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QRNMTT78P16I403A</text:p>
          </table:table-cell>
          <table:table-cell table:style-name="ce25"/>
          <table:table-cell office:value-type="string" table:content-validation-name="val4" table:style-name="ce26">
            <text:p>QM IMPIANTI DI QUERIN MATTEO</text:p>
          </table:table-cell>
          <table:table-cell office:value-type="currency" office:value="2838" table:style-name="ce18">
            <text:p>€ 2.838,00</text:p>
          </table:table-cell>
          <table:table-cell office:value-type="date" office:date-value="2021-01-20T00:00:00" table:style-name="ce19">
            <text:p>2021-01-20</text:p>
          </table:table-cell>
          <table:table-cell office:value-type="date" office:date-value="2022-02-19T00:00:00" table:style-name="ce19">
            <text:p>2022-02-19</text:p>
          </table:table-cell>
          <table:table-cell office:value-type="currency" office:value="1450" table:style-name="ce18">
            <text:p>€ 1.45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11">
            <text:p>Z483051756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14">
            <text:p>FORNITURA MATERIALE INFORMATIVO UFFICIO IAT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0655580272</text:p>
          </table:table-cell>
          <table:table-cell table:style-name="ce25"/>
          <table:table-cell office:value-type="string" table:content-validation-name="val4" table:style-name="ce26">
            <text:p>PASSART SNC DI SARTORELLO ANTONI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0655580272</text:p>
          </table:table-cell>
          <table:table-cell table:style-name="ce25"/>
          <table:table-cell office:value-type="string" table:content-validation-name="val4" table:style-name="ce26">
            <text:p>PASSART SNC DI SARTORELLO ANTONIO</text:p>
          </table:table-cell>
          <table:table-cell office:value-type="currency" office:value="7336" table:style-name="ce18">
            <text:p>€ 7.336,00</text:p>
          </table:table-cell>
          <table:table-cell office:value-type="date" office:date-value="2021-01-22T00:00:00" table:style-name="ce19">
            <text:p>2021-01-22</text:p>
          </table:table-cell>
          <table:table-cell office:value-type="date" office:date-value="2022-02-28T00:00:00" table:style-name="ce19">
            <text:p>2022-02-28</text:p>
          </table:table-cell>
          <table:table-cell office:value-type="currency" office:value="7336" table:style-name="ce18">
            <text:p>€ 7.336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9B3064FED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FORNITURA ENERGIA ELETTRICA IMPIANTI SPORTIVI</text:p>
          </table:table-cell>
          <table:table-cell office:value-type="string" table:content-validation-name="val5" table:style-name="ce25">
            <text:p>26-AFFIDAMENTO DIRETTO IN ADESIONE AD ACCORDO QUADRO/CONVENZIONE</text:p>
          </table:table-cell>
          <table:table-cell table:style-name="ce15"/>
          <table:table-cell table:content-validation-name="val1" table:style-name="ce16"/>
          <table:table-cell office:value-type="string" table:style-name="ce25">
            <text:p>06655971007</text:p>
          </table:table-cell>
          <table:table-cell table:content-validation-name="val7" table:style-name="ce25"/>
          <table:table-cell office:value-type="string" table:style-name="ce28">
            <text:p>ENEL ENERGIA SPA</text:p>
          </table:table-cell>
          <table:table-cell table:style-name="ce25"/>
          <table:table-cell table:content-validation-name="val8" table:style-name="ce25"/>
          <table:table-cell office:value-type="string" table:style-name="ce25">
            <text:p>06655971007</text:p>
          </table:table-cell>
          <table:table-cell table:content-validation-name="val7" table:style-name="ce25"/>
          <table:table-cell office:value-type="string" table:style-name="ce25">
            <text:p>ENEL ENERGIA SPA</text:p>
          </table:table-cell>
          <table:table-cell office:value-type="currency" office:value="30000" table:style-name="ce18">
            <text:p>€ 30.000,00</text:p>
          </table:table-cell>
          <table:table-cell office:value-type="date" office:date-value="2021-01-28T00:00:00" table:style-name="ce19">
            <text:p>2021-01-28</text:p>
          </table:table-cell>
          <table:table-cell office:value-type="date" office:date-value="2022-03-31T00:00:00" table:style-name="ce19">
            <text:p>2022-03-31</text:p>
          </table:table-cell>
          <table:table-cell office:value-type="currency" office:value="25000" table:style-name="ce18">
            <text:p>€ 25.00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7A3067BFA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SVUOTAMENTO SCARRABILE VERD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78790271</text:p>
          </table:table-cell>
          <table:table-cell table:style-name="ce25"/>
          <table:table-cell office:value-type="string" table:content-validation-name="val4" table:style-name="ce26">
            <text:p>ASVO SP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178790271</text:p>
          </table:table-cell>
          <table:table-cell table:style-name="ce25"/>
          <table:table-cell office:value-type="string" table:content-validation-name="val4" table:style-name="ce26">
            <text:p>ASVO SPA</text:p>
          </table:table-cell>
          <table:table-cell office:value-type="currency" office:value="750" table:style-name="ce18">
            <text:p>€ 750,00</text:p>
          </table:table-cell>
          <table:table-cell office:value-type="date" office:date-value="2021-01-28T00:00:00" table:style-name="ce19">
            <text:p>2021-01-28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300" table:style-name="ce18">
            <text:p>€ 30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1A3069FDF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ACQUISTO LICENZA OFFICE BUSINESS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0305120974</text:p>
          </table:table-cell>
          <table:table-cell table:style-name="ce25"/>
          <table:table-cell office:value-type="string" table:content-validation-name="val4" table:style-name="ce26">
            <text:p>TT TECNOSISTEM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0305120974</text:p>
          </table:table-cell>
          <table:table-cell table:style-name="ce25"/>
          <table:table-cell office:value-type="string" table:content-validation-name="val4" table:style-name="ce26">
            <text:p>TT TECNOSISTEMI</text:p>
          </table:table-cell>
          <table:table-cell office:value-type="currency" office:value="218.63" table:style-name="ce18">
            <text:p>€ 218,63</text:p>
          </table:table-cell>
          <table:table-cell office:value-type="date" office:date-value="2021-01-29T00:00:00" table:style-name="ce19">
            <text:p>2021-01-29</text:p>
          </table:table-cell>
          <table:table-cell office:value-type="date" office:date-value="2022-01-28T00:00:00" table:style-name="ce19">
            <text:p>2022-01-28</text:p>
          </table:table-cell>
          <table:table-cell office:value-type="currency" office:value="218.63" table:style-name="ce18">
            <text:p>€ 218,63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253056239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SERVIZIO DI ATTIVITA DI COMUNICAZIONE 2021 E SOCIAL MEDIA MARKETING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431300286</text:p>
          </table:table-cell>
          <table:table-cell table:style-name="ce25"/>
          <table:table-cell office:value-type="string" table:content-validation-name="val4" table:style-name="ce26">
            <text:p>MANUEL BOTTAZZO DESIGN SAS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431300286</text:p>
          </table:table-cell>
          <table:table-cell table:style-name="ce25"/>
          <table:table-cell office:value-type="string" table:content-validation-name="val4" table:style-name="ce26">
            <text:p>MANUEL BOTTAZZO DESIGN SAS</text:p>
          </table:table-cell>
          <table:table-cell office:value-type="currency" office:value="28300" table:style-name="ce18">
            <text:p>€ 28.300,00</text:p>
          </table:table-cell>
          <table:table-cell office:value-type="date" office:date-value="2021-02-04T00:00:00" table:style-name="ce19">
            <text:p>2021-02-04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14150" table:style-name="ce18">
            <text:p>€ 14.15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64306B2D6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FORNITURA GAS PER IMPIANTI</text:p>
          </table:table-cell>
          <table:table-cell office:value-type="string" table:content-validation-name="val5" table:style-name="ce25">
            <text:p>26-AFFIDAMENTO DIRETTO IN ADESIONE AD ACCORDO QUADRO/CONVENZIONE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812630224</text:p>
          </table:table-cell>
          <table:table-cell table:style-name="ce25"/>
          <table:table-cell office:value-type="string" table:content-validation-name="val4" table:style-name="ce26">
            <text:p>DOLOMITI ENERGIA SP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812630224</text:p>
          </table:table-cell>
          <table:table-cell table:style-name="ce25"/>
          <table:table-cell office:value-type="string" table:content-validation-name="val4" table:style-name="ce26">
            <text:p>DOLOMITI ENERGIA SPA</text:p>
          </table:table-cell>
          <table:table-cell office:value-type="currency" office:value="39000" table:style-name="ce18">
            <text:p>€ 39.000,00</text:p>
          </table:table-cell>
          <table:table-cell office:value-type="date" office:date-value="2021-02-04T00:00:00" table:style-name="ce19">
            <text:p>2021-02-04</text:p>
          </table:table-cell>
          <table:table-cell office:value-type="date" office:date-value="2022-04-30T00:00:00" table:style-name="ce19">
            <text:p>2022-04-30</text:p>
          </table:table-cell>
          <table:table-cell office:value-type="currency" office:value="35000" table:style-name="ce18">
            <text:p>€ 35.0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9430A6142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ACQUISTO LIBRI SAN GAETANO E BIGLIETTI DA VISIT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222040931</text:p>
          </table:table-cell>
          <table:table-cell table:style-name="ce25"/>
          <table:table-cell office:value-type="string" table:content-validation-name="val4" table:style-name="ce26">
            <text:p>CENTRO UFFICIO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222040931</text:p>
          </table:table-cell>
          <table:table-cell table:style-name="ce25"/>
          <table:table-cell office:value-type="string" table:content-validation-name="val4" table:style-name="ce26">
            <text:p>CENTRO UFFICIO SRL</text:p>
          </table:table-cell>
          <table:table-cell office:value-type="currency" office:value="530" table:style-name="ce18">
            <text:p>€ 530,00</text:p>
          </table:table-cell>
          <table:table-cell office:value-type="date" office:date-value="2021-02-16T00:00:00" table:style-name="ce19">
            <text:p>2021-02-16</text:p>
          </table:table-cell>
          <table:table-cell office:value-type="date" office:date-value="2021-02-28T00:00:00" table:style-name="ce19">
            <text:p>2021-02-28</text:p>
          </table:table-cell>
          <table:table-cell office:value-type="currency" office:value="530" table:style-name="ce18">
            <text:p>€ 53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2130EF647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SERVIZIO GOOGLE ADS PER PORTALE TURISTIC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table:content-validation-name="val3" table:style-name="ce25"/>
          <table:table-cell office:value-type="string" table:style-name="ce25">
            <text:p>IE6388047V</text:p>
          </table:table-cell>
          <table:table-cell office:value-type="string" table:content-validation-name="val4" table:style-name="ce26">
            <text:p>GOOGLE IRELAND LTD</text:p>
          </table:table-cell>
          <table:table-cell table:style-name="ce12"/>
          <table:table-cell table:content-validation-name="val1" table:style-name="ce16"/>
          <table:table-cell table:content-validation-name="val3" table:style-name="ce11"/>
          <table:table-cell office:value-type="string" table:style-name="ce25">
            <text:p>IE6388047V</text:p>
          </table:table-cell>
          <table:table-cell office:value-type="string" table:content-validation-name="val4" table:style-name="ce26">
            <text:p>GOOGLE IRELAND LTD</text:p>
          </table:table-cell>
          <table:table-cell office:value-type="currency" office:value="1000" table:style-name="ce18">
            <text:p>€ 1.000,00</text:p>
          </table:table-cell>
          <table:table-cell office:value-type="date" office:date-value="2021-03-09T00:00:00" table:style-name="ce19">
            <text:p>2021-03-09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500" table:style-name="ce18">
            <text:p>€ 5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4030EF6CA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SERVIZIO ATTIVITA COMUNICATIVA WEB PER FACEBOOK E INSTAGRAM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table:content-validation-name="val3" table:style-name="ce25"/>
          <table:table-cell office:value-type="string" table:style-name="ce25">
            <text:p>IE962928F</text:p>
          </table:table-cell>
          <table:table-cell office:value-type="string" table:content-validation-name="val4" table:style-name="ce26">
            <text:p>FACEBOOK</text:p>
          </table:table-cell>
          <table:table-cell table:style-name="ce12"/>
          <table:table-cell table:content-validation-name="val1" table:style-name="ce16"/>
          <table:table-cell table:content-validation-name="val3" table:style-name="ce11"/>
          <table:table-cell office:value-type="string" table:style-name="ce25">
            <text:p>IE962928F</text:p>
          </table:table-cell>
          <table:table-cell office:value-type="string" table:content-validation-name="val4" table:style-name="ce26">
            <text:p>FACEBOOK</text:p>
          </table:table-cell>
          <table:table-cell office:value-type="currency" office:value="5000" table:style-name="ce18">
            <text:p>€ 5.000,00</text:p>
          </table:table-cell>
          <table:table-cell office:value-type="date" office:date-value="2021-03-09T00:00:00" table:style-name="ce19">
            <text:p>2021-03-09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1000" table:style-name="ce18">
            <text:p>€ 1.0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AC30A2318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ATTIVITA DI UFFICIO STAMPA E PR PAESI DACH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table:content-validation-name="val3" table:style-name="ce25"/>
          <table:table-cell office:value-type="string" table:style-name="ce25">
            <text:p>DE 284 700 588</text:p>
          </table:table-cell>
          <table:table-cell office:value-type="string" table:content-validation-name="val4" table:style-name="ce26">
            <text:p>GIRASOLE GMBH</text:p>
          </table:table-cell>
          <table:table-cell table:style-name="ce12"/>
          <table:table-cell table:content-validation-name="val1" table:style-name="ce16"/>
          <table:table-cell table:content-validation-name="val3" table:style-name="ce11"/>
          <table:table-cell office:value-type="string" table:style-name="ce25">
            <text:p>DE 284 700 588</text:p>
          </table:table-cell>
          <table:table-cell office:value-type="string" table:content-validation-name="val4" table:style-name="ce26">
            <text:p>GIRASOLE GMBH</text:p>
          </table:table-cell>
          <table:table-cell office:value-type="currency" office:value="27000" table:style-name="ce18">
            <text:p>€ 27.000,00</text:p>
          </table:table-cell>
          <table:table-cell office:value-type="date" office:date-value="2021-01-15T00:00:00" table:style-name="ce19">
            <text:p>2021-01-15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24000" table:style-name="ce18">
            <text:p>€ 24.0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063123E20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NUOVA IMPLEMENTAZIONE E ASSISTENZA PORTALE TURISTICO WWW.CAORLE.EU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222120275</text:p>
          </table:table-cell>
          <table:table-cell table:style-name="ce25"/>
          <table:table-cell office:value-type="string" table:content-validation-name="val4" table:style-name="ce26">
            <text:p>QWEB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3222120275</text:p>
          </table:table-cell>
          <table:table-cell table:style-name="ce25"/>
          <table:table-cell office:value-type="string" table:content-validation-name="val4" table:style-name="ce26">
            <text:p>QWEB SRL</text:p>
          </table:table-cell>
          <table:table-cell office:value-type="currency" office:value="10400" table:style-name="ce18">
            <text:p>€ 10.400,00</text:p>
          </table:table-cell>
          <table:table-cell office:value-type="date" office:date-value="2021-03-25T00:00:00" table:style-name="ce19">
            <text:p>2021-03-25</text:p>
          </table:table-cell>
          <table:table-cell office:value-type="date" office:date-value="2022-03-24T00:00:00" table:style-name="ce19">
            <text:p>2022-03-24</text:p>
          </table:table-cell>
          <table:table-cell office:value-type="currency" office:value="10400" table:style-name="ce18">
            <text:p>€ 10.4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333138306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RINNOVO FATTURAZIONE ELETTRONICA PASSIVA INFOCERTO MEP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7945211006</text:p>
          </table:table-cell>
          <table:table-cell table:style-name="ce25"/>
          <table:table-cell office:value-type="string" table:content-validation-name="val4" table:style-name="ce26">
            <text:p>INFOCERT SP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7945211006</text:p>
          </table:table-cell>
          <table:table-cell table:style-name="ce25"/>
          <table:table-cell office:value-type="string" table:content-validation-name="val4" table:style-name="ce26">
            <text:p>INFOCERT SPA</text:p>
          </table:table-cell>
          <table:table-cell office:value-type="currency" office:value="349.92" table:style-name="ce18">
            <text:p>€ 349,92</text:p>
          </table:table-cell>
          <table:table-cell office:value-type="date" office:date-value="2021-04-02T00:00:00" table:style-name="ce19">
            <text:p>2021-04-02</text:p>
          </table:table-cell>
          <table:table-cell office:value-type="date" office:date-value="2022-04-01T00:00:00" table:style-name="ce19">
            <text:p>2022-04-01</text:p>
          </table:table-cell>
          <table:table-cell office:value-type="currency" office:value="349.92" table:style-name="ce18">
            <text:p>€ 349,92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D4315425F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INCARICO OIV TRIENNAL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348350283</text:p>
          </table:table-cell>
          <table:table-cell table:style-name="ce25"/>
          <table:table-cell office:value-type="string" table:content-validation-name="val4" table:style-name="ce26">
            <text:p>OMNITER GROUP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348350283</text:p>
          </table:table-cell>
          <table:table-cell table:style-name="ce25"/>
          <table:table-cell office:value-type="string" table:content-validation-name="val4" table:style-name="ce26">
            <text:p>OMNITER GROUP SRL</text:p>
          </table:table-cell>
          <table:table-cell office:value-type="currency" office:value="9300" table:style-name="ce18">
            <text:p>€ 9.300,00</text:p>
          </table:table-cell>
          <table:table-cell office:value-type="date" office:date-value="2021-04-16T00:00:00" table:style-name="ce19">
            <text:p>2021-04-16</text:p>
          </table:table-cell>
          <table:table-cell office:value-type="date" office:date-value="2024-04-15T00:00:00" table:style-name="ce19">
            <text:p>2024-04-15</text:p>
          </table:table-cell>
          <table:table-cell office:value-type="currency" office:value="3100" table:style-name="ce18">
            <text:p>€ 3.1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D9317FECB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SERVIZIO TRADUZIONE TESTI PORTALE TURISTIC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PSNLSN74P66C388C</text:p>
          </table:table-cell>
          <table:table-cell table:style-name="ce25"/>
          <table:table-cell office:value-type="string" table:content-validation-name="val4" table:style-name="ce26">
            <text:p>EASY LANGUAGE DI PASINI ALESSANDR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PSNLSN74P66C388C</text:p>
          </table:table-cell>
          <table:table-cell table:style-name="ce25"/>
          <table:table-cell office:value-type="string" table:content-validation-name="val4" table:style-name="ce26">
            <text:p>EASY LANGUAGE DI PASINI ALESSANDRA</text:p>
          </table:table-cell>
          <table:table-cell office:value-type="currency" office:value="2050" table:style-name="ce18">
            <text:p>€ 2.050,00</text:p>
          </table:table-cell>
          <table:table-cell office:value-type="date" office:date-value="2021-04-27T00:00:00" table:style-name="ce19">
            <text:p>2021-04-27</text:p>
          </table:table-cell>
          <table:table-cell office:value-type="date" office:date-value="2021-05-30T00:00:00" table:style-name="ce19">
            <text:p>2021-05-30</text:p>
          </table:table-cell>
          <table:table-cell office:value-type="currency" office:value="2050" table:style-name="ce18">
            <text:p>€ 2.05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123160042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NOLEGGIO A LUNGO TERMINE AUTO AZIENDALE</text:p>
          </table:table-cell>
          <table:table-cell office:value-type="string" table:content-validation-name="val5" table:style-name="ce25">
            <text:p>26-AFFIDAMENTO DIRETTO IN ADESIONE AD ACCORDO QUADRO/CONVENZIONE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615080963</text:p>
          </table:table-cell>
          <table:table-cell table:style-name="ce25"/>
          <table:table-cell office:value-type="string" table:content-validation-name="val4" table:style-name="ce26">
            <text:p>LEASE PLAN ITALI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615080963</text:p>
          </table:table-cell>
          <table:table-cell table:style-name="ce25"/>
          <table:table-cell office:value-type="string" table:content-validation-name="val4" table:style-name="ce26">
            <text:p>LEASE PLAN ITALIA</text:p>
          </table:table-cell>
          <table:table-cell office:value-type="currency" office:value="18864.560000000001" table:style-name="ce18">
            <text:p>€ 18.864,56</text:p>
          </table:table-cell>
          <table:table-cell office:value-type="date" office:date-value="2021-04-27T00:00:00" table:style-name="ce19">
            <text:p>2021-04-27</text:p>
          </table:table-cell>
          <table:table-cell office:value-type="date" office:date-value="2024-04-26T00:00:00" table:style-name="ce19">
            <text:p>2024-04-26</text:p>
          </table:table-cell>
          <table:table-cell office:value-type="currency" office:value="4191.4399999999996" table:style-name="ce18">
            <text:p>€ 4.191,44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6331819D1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INTERVENTO DI ALLARGAMENTO PIANO PARQUET CON PEDANA AMOVIBILE PRESSO PALAMAR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770080271</text:p>
          </table:table-cell>
          <table:table-cell table:style-name="ce25"/>
          <table:table-cell office:value-type="string" table:content-validation-name="val4" table:style-name="ce26">
            <text:p>ROSSI MARIO PIETRO E c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770080271</text:p>
          </table:table-cell>
          <table:table-cell table:style-name="ce25"/>
          <table:table-cell office:value-type="string" table:content-validation-name="val4" table:style-name="ce26">
            <text:p>ROSSI MARIO PIETRO E co</text:p>
          </table:table-cell>
          <table:table-cell office:value-type="currency" office:value="7750" table:style-name="ce18">
            <text:p>€ 7.750,00</text:p>
          </table:table-cell>
          <table:table-cell office:value-type="date" office:date-value="2021-04-27T00:00:00" table:style-name="ce19">
            <text:p>2021-04-27</text:p>
          </table:table-cell>
          <table:table-cell office:value-type="date" office:date-value="2021-05-30T00:00:00" table:style-name="ce19">
            <text:p>2021-05-30</text:p>
          </table:table-cell>
          <table:table-cell office:value-type="currency" office:value="7750" table:style-name="ce18">
            <text:p>€ 7.75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B2318640E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SOSTITUZIONE MEMORIA DGFE ANNUALE PER CASSA TELEMATICA PRESSO IAT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0289610271</text:p>
          </table:table-cell>
          <table:table-cell table:style-name="ce25"/>
          <table:table-cell office:value-type="string" table:content-validation-name="val4" table:style-name="ce26">
            <text:p>BERTI E BIANCOTTO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0289610271</text:p>
          </table:table-cell>
          <table:table-cell table:style-name="ce25"/>
          <table:table-cell office:value-type="string" table:content-validation-name="val4" table:style-name="ce26">
            <text:p>BERTI E BIANCOTTO SRL</text:p>
          </table:table-cell>
          <table:table-cell office:value-type="currency" office:value="75" table:style-name="ce18">
            <text:p>€ 75,00</text:p>
          </table:table-cell>
          <table:table-cell office:value-type="date" office:date-value="2021-04-28T00:00:00" table:style-name="ce19">
            <text:p>2021-04-28</text:p>
          </table:table-cell>
          <table:table-cell office:value-type="date" office:date-value="2021-04-29T00:00:00" table:style-name="ce19">
            <text:p>2021-04-29</text:p>
          </table:table-cell>
          <table:table-cell office:value-type="currency" office:value="75" table:style-name="ce18">
            <text:p>€ 75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7631883ED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INCARICO PER STUDIO ED ESAME DOCUMENTALE AGGIORNAMENTO STATUTO FONDAZION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122920376</text:p>
          </table:table-cell>
          <table:table-cell table:style-name="ce25"/>
          <table:table-cell office:value-type="string" table:content-validation-name="val4" table:style-name="ce26">
            <text:p>STUDIO LEGALE MARTINELLI RIGOLIN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122920376</text:p>
          </table:table-cell>
          <table:table-cell table:style-name="ce25"/>
          <table:table-cell office:value-type="string" table:content-validation-name="val4" table:style-name="ce26">
            <text:p>STUDIO LEGALE MARTINELLI RIGOLINO</text:p>
          </table:table-cell>
          <table:table-cell office:value-type="currency" office:value="208" table:style-name="ce18">
            <text:p>€ 208,00</text:p>
          </table:table-cell>
          <table:table-cell office:value-type="date" office:date-value="2021-04-28T00:00:00" table:style-name="ce19">
            <text:p>2021-04-28</text:p>
          </table:table-cell>
          <table:table-cell office:value-type="date" office:date-value="2021-04-29T00:00:00" table:style-name="ce19">
            <text:p>2021-04-29</text:p>
          </table:table-cell>
          <table:table-cell office:value-type="currency" office:value="208" table:style-name="ce18">
            <text:p>€ 208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88318B4E6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ACQUISTO NR 2 DEFIBRILLATORI PER IMPIANTI SPORTIV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34050396</text:p>
          </table:table-cell>
          <table:table-cell table:style-name="ce25"/>
          <table:table-cell office:value-type="string" table:content-validation-name="val4" table:style-name="ce26">
            <text:p>PAC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334050396</text:p>
          </table:table-cell>
          <table:table-cell table:style-name="ce25"/>
          <table:table-cell office:value-type="string" table:content-validation-name="val4" table:style-name="ce26">
            <text:p>PACE SRL</text:p>
          </table:table-cell>
          <table:table-cell office:value-type="currency" office:value="1570" table:style-name="ce18">
            <text:p>€ 1.570,00</text:p>
          </table:table-cell>
          <table:table-cell office:value-type="date" office:date-value="2021-04-29T00:00:00" table:style-name="ce19">
            <text:p>2021-04-29</text:p>
          </table:table-cell>
          <table:table-cell office:value-type="date" office:date-value="2021-05-30T00:00:00" table:style-name="ce19">
            <text:p>2021-05-30</text:p>
          </table:table-cell>
          <table:table-cell office:value-type="currency" office:value="1570" table:style-name="ce18">
            <text:p>€ 1.57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E03191722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AFFIDAMENTO INCARICO RSPP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81220264</text:p>
          </table:table-cell>
          <table:table-cell table:style-name="ce25"/>
          <table:table-cell office:value-type="string" table:content-validation-name="val4" table:style-name="ce26">
            <text:p>STEFANO DONADELL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381220264</text:p>
          </table:table-cell>
          <table:table-cell table:style-name="ce25"/>
          <table:table-cell office:value-type="string" table:content-validation-name="val4" table:style-name="ce26">
            <text:p>STEFANO DONADELLO</text:p>
          </table:table-cell>
          <table:table-cell office:value-type="currency" office:value="4700" table:style-name="ce18">
            <text:p>€ 4.700,00</text:p>
          </table:table-cell>
          <table:table-cell office:value-type="date" office:date-value="2021-05-10T00:00:00" table:style-name="ce19">
            <text:p>2021-05-10</text:p>
          </table:table-cell>
          <table:table-cell office:value-type="date" office:date-value="2022-05-09T00:00:00" table:style-name="ce19">
            <text:p>2022-05-09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9531A04C8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ACQUISTO ATTREZZATURA PER PALESTRA PALAMARE RIGENERAT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759120932</text:p>
          </table:table-cell>
          <table:table-cell table:style-name="ce25"/>
          <table:table-cell office:value-type="string" table:content-validation-name="val4" table:style-name="ce26">
            <text:p>FITNESS STUDIO DI TONI FUMAGALLI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759120932</text:p>
          </table:table-cell>
          <table:table-cell table:style-name="ce25"/>
          <table:table-cell office:value-type="string" table:content-validation-name="val4" table:style-name="ce26">
            <text:p>FITNESS STUDIO DI TONI FUMAGALLI SRL</text:p>
          </table:table-cell>
          <table:table-cell office:value-type="currency" office:value="2790" table:style-name="ce18">
            <text:p>€ 2.790,00</text:p>
          </table:table-cell>
          <table:table-cell office:value-type="date" office:date-value="2021-05-07T00:00:00" table:style-name="ce19">
            <text:p>2021-05-07</text:p>
          </table:table-cell>
          <table:table-cell office:value-type="date" office:date-value="2021-05-30T00:00:00" table:style-name="ce19">
            <text:p>2021-05-30</text:p>
          </table:table-cell>
          <table:table-cell office:value-type="currency" office:value="2790" table:style-name="ce18">
            <text:p>€ 2.79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EC31D24C3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INTERVENTO DI BONIFICA IMPIANTO IDRICO SANITARIO DELLO STADIO CHIGGIATO DI CAORL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88430272</text:p>
          </table:table-cell>
          <table:table-cell table:style-name="ce25"/>
          <table:table-cell office:value-type="string" table:content-validation-name="val4" table:style-name="ce26">
            <text:p>CALOR CENTER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188430272</text:p>
          </table:table-cell>
          <table:table-cell table:style-name="ce25"/>
          <table:table-cell office:value-type="string" table:content-validation-name="val4" table:style-name="ce26">
            <text:p>CALOR CENTER SRL</text:p>
          </table:table-cell>
          <table:table-cell office:value-type="currency" office:value="2950" table:style-name="ce18">
            <text:p>€ 2.950,00</text:p>
          </table:table-cell>
          <table:table-cell office:value-type="date" office:date-value="2021-05-21T00:00:00" table:style-name="ce19">
            <text:p>2021-05-21</text:p>
          </table:table-cell>
          <table:table-cell office:value-type="date" office:date-value="2021-09-30T00:00:00" table:style-name="ce19">
            <text:p>2021-09-30</text:p>
          </table:table-cell>
          <table:table-cell office:value-type="currency" office:value="2950" table:style-name="ce18">
            <text:p>€ 2.95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7331D352C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ACQUISTO MATERIALE PROMOZIONALE DMO CAORLE PER STAGE FIPAV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222040931</text:p>
          </table:table-cell>
          <table:table-cell table:style-name="ce25"/>
          <table:table-cell office:value-type="string" table:content-validation-name="val4" table:style-name="ce26">
            <text:p>CENTRO UFFICIO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222040931</text:p>
          </table:table-cell>
          <table:table-cell table:style-name="ce25"/>
          <table:table-cell office:value-type="string" table:content-validation-name="val4" table:style-name="ce26">
            <text:p>CENTRO UFFICIO SRL</text:p>
          </table:table-cell>
          <table:table-cell office:value-type="currency" office:value="6945" table:style-name="ce18">
            <text:p>€ 6.945,00</text:p>
          </table:table-cell>
          <table:table-cell office:value-type="date" office:date-value="2021-05-21T00:00:00" table:style-name="ce19">
            <text:p>2021-05-21</text:p>
          </table:table-cell>
          <table:table-cell office:value-type="date" office:date-value="2021-06-30T00:00:00" table:style-name="ce19">
            <text:p>2021-06-30</text:p>
          </table:table-cell>
          <table:table-cell office:value-type="currency" office:value="6945" table:style-name="ce18">
            <text:p>€ 6.945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34">
            <text:p>Z6831F5D27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35">
            <text:p>SERVIZIO DI RIPRESE E MONTAGGIO STAGE FIPAV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9" table:style-name="ce34">
            <text:p>01534330939</text:p>
          </table:table-cell>
          <table:table-cell table:style-name="ce25"/>
          <table:table-cell office:value-type="string" table:content-validation-name="val10" table:style-name="ce37">
            <text:p>SOCIETA’ COOPERATIVA NUOVE TECNICHE</text:p>
          </table:table-cell>
          <table:table-cell table:style-name="ce38"/>
          <table:table-cell table:content-validation-name="val1" table:style-name="ce39"/>
          <table:table-cell office:value-type="string" table:content-validation-name="val9" table:style-name="ce34">
            <text:p>01534330939</text:p>
          </table:table-cell>
          <table:table-cell table:style-name="ce34"/>
          <table:table-cell office:value-type="string" table:content-validation-name="val10" table:style-name="ce37">
            <text:p>SOCIETA’ COOPERATIVA NUOVE TECNICHE</text:p>
          </table:table-cell>
          <table:table-cell office:value-type="currency" office:value="1690" table:style-name="ce40">
            <text:p>€ 1.690,00</text:p>
          </table:table-cell>
          <table:table-cell office:value-type="date" office:date-value="2021-06-01T00:00:00" table:style-name="ce41">
            <text:p>2021-06-01</text:p>
          </table:table-cell>
          <table:table-cell office:value-type="date" office:date-value="2021-06-30T00:00:00" table:style-name="ce41">
            <text:p>2021-06-30</text:p>
          </table:table-cell>
          <table:table-cell office:value-type="currency" office:value="1690" table:style-name="ce40">
            <text:p>€ 1.69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34">
            <text:p>ZAA31F9B10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35">
            <text:p>INCARICO NOMINA DEL MEDICO COMPETENTE PERSONAL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9" table:style-name="ce34">
            <text:p>04234670273</text:p>
          </table:table-cell>
          <table:table-cell table:style-name="ce25"/>
          <table:table-cell office:value-type="string" table:content-validation-name="val10" table:style-name="ce37">
            <text:p>POLIMED SRL</text:p>
          </table:table-cell>
          <table:table-cell table:style-name="ce38"/>
          <table:table-cell table:content-validation-name="val1" table:style-name="ce39"/>
          <table:table-cell office:value-type="string" table:content-validation-name="val9" table:style-name="ce34">
            <text:p>04234670273</text:p>
          </table:table-cell>
          <table:table-cell table:style-name="ce34"/>
          <table:table-cell office:value-type="string" table:content-validation-name="val10" table:style-name="ce37">
            <text:p>POLIMED SRL</text:p>
          </table:table-cell>
          <table:table-cell office:value-type="currency" office:value="500" table:style-name="ce40">
            <text:p>€ 500,00</text:p>
          </table:table-cell>
          <table:table-cell office:value-type="date" office:date-value="2021-06-08T00:00:00" table:style-name="ce41">
            <text:p>2021-06-08</text:p>
          </table:table-cell>
          <table:table-cell office:value-type="date" office:date-value="2021-12-31T00:00:00" table:style-name="ce41">
            <text:p>2021-12-31</text:p>
          </table:table-cell>
          <table:table-cell office:value-type="currency" office:value="500" table:style-name="ce40">
            <text:p>€ 5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34">
            <text:p>Z83320B1CA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35">
            <text:p>VERIFICHE SISTEMA PROTEZIONE INTERFACCIA IMPIANTO FOTOVOLTAIC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9" table:style-name="ce36">
            <text:p>MRCMRC77B21L407V</text:p>
          </table:table-cell>
          <table:table-cell table:style-name="ce25"/>
          <table:table-cell office:value-type="string" table:content-validation-name="val10" table:style-name="ce37">
            <text:p>MARCUZZO MARCO</text:p>
          </table:table-cell>
          <table:table-cell table:style-name="ce38"/>
          <table:table-cell table:content-validation-name="val1" table:style-name="ce39"/>
          <table:table-cell office:value-type="string" table:content-validation-name="val9" table:style-name="ce36">
            <text:p>MRCMRC77B21L407V</text:p>
          </table:table-cell>
          <table:table-cell table:style-name="ce36"/>
          <table:table-cell office:value-type="string" table:content-validation-name="val10" table:style-name="ce42">
            <text:p>MARCUZZO MARCO</text:p>
          </table:table-cell>
          <table:table-cell office:value-type="currency" office:value="890" table:style-name="ce40">
            <text:p>€ 890,00</text:p>
          </table:table-cell>
          <table:table-cell office:value-type="date" office:date-value="2021-06-08T00:00:00" table:style-name="ce41">
            <text:p>2021-06-08</text:p>
          </table:table-cell>
          <table:table-cell office:value-type="date" office:date-value="2021-12-31T00:00:00" table:style-name="ce41">
            <text:p>2021-12-31</text:p>
          </table:table-cell>
          <table:table-cell office:value-type="currency" office:value="890" table:style-name="ce40">
            <text:p>€ 89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34">
            <text:p>Z58320F0B7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35">
            <text:p>MANUTENZIONE TETTO PALAZZETTO SPORT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9" table:style-name="ce34">
            <text:p>04336660271</text:p>
          </table:table-cell>
          <table:table-cell table:style-name="ce25"/>
          <table:table-cell office:value-type="string" table:content-validation-name="val10" table:style-name="ce37">
            <text:p>QUINTAVALLE &amp; BASSO LATTONIERI</text:p>
          </table:table-cell>
          <table:table-cell table:style-name="ce38"/>
          <table:table-cell table:content-validation-name="val1" table:style-name="ce39"/>
          <table:table-cell office:value-type="string" table:content-validation-name="val9" table:style-name="ce34">
            <text:p>04336660271</text:p>
          </table:table-cell>
          <table:table-cell table:style-name="ce34"/>
          <table:table-cell office:value-type="string" table:content-validation-name="val10" table:style-name="ce37">
            <text:p>QUINTAVALLE &amp; BASSO LATTONIERI</text:p>
          </table:table-cell>
          <table:table-cell office:value-type="currency" office:value="3020" table:style-name="ce40">
            <text:p>€ 3.020,00</text:p>
          </table:table-cell>
          <table:table-cell office:value-type="date" office:date-value="2021-06-09T00:00:00" table:style-name="ce41">
            <text:p>2021-06-09</text:p>
          </table:table-cell>
          <table:table-cell office:value-type="date" office:date-value="2021-12-31T00:00:00" table:style-name="ce41">
            <text:p>2021-12-31</text:p>
          </table:table-cell>
          <table:table-cell office:value-type="currency" office:value="3020" table:style-name="ce40">
            <text:p>€ 3.02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34">
            <text:p>Z6C32193F6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35">
            <text:p>ACQUISTO MAGLIETTE CELEBRATIVE RADUNO NAZIONALE PALLAVOL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9" table:style-name="ce34">
            <text:p>02749830275</text:p>
          </table:table-cell>
          <table:table-cell table:style-name="ce25"/>
          <table:table-cell office:value-type="string" table:content-validation-name="val10" table:style-name="ce37">
            <text:p>CORBETTA SNC DI CORBETTA MASSIMO &amp; C</text:p>
          </table:table-cell>
          <table:table-cell table:style-name="ce38"/>
          <table:table-cell table:content-validation-name="val1" table:style-name="ce39"/>
          <table:table-cell office:value-type="string" table:content-validation-name="val9" table:style-name="ce34">
            <text:p>02749830275</text:p>
          </table:table-cell>
          <table:table-cell table:style-name="ce34"/>
          <table:table-cell office:value-type="string" table:content-validation-name="val10" table:style-name="ce37">
            <text:p>CORBETTA SNC DI CORBETTA MASSIMO &amp; C</text:p>
          </table:table-cell>
          <table:table-cell office:value-type="currency" office:value="2671.19" table:style-name="ce40">
            <text:p>€ 2.671,19</text:p>
          </table:table-cell>
          <table:table-cell office:value-type="date" office:date-value="2021-06-14T00:00:00" table:style-name="ce41">
            <text:p>2021-06-14</text:p>
          </table:table-cell>
          <table:table-cell office:value-type="date" office:date-value="2021-06-30T00:00:00" table:style-name="ce41">
            <text:p>2021-06-30</text:p>
          </table:table-cell>
          <table:table-cell office:value-type="currency" office:value="2671.19" table:style-name="ce40">
            <text:p>€ 2.671,19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34">
            <text:p>ZDE321C456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35">
            <text:p>INTERVENTO DI CAROTAGGIO E POSA DIME METALLICHE PER CREAZIONE CAMP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9" table:style-name="ce34">
            <text:p>01770080271</text:p>
          </table:table-cell>
          <table:table-cell table:style-name="ce25"/>
          <table:table-cell office:value-type="string" table:content-validation-name="val10" table:style-name="ce37">
            <text:p>ROSSI MARIO PIETRO E C.</text:p>
          </table:table-cell>
          <table:table-cell table:style-name="ce38"/>
          <table:table-cell table:content-validation-name="val1" table:style-name="ce39"/>
          <table:table-cell office:value-type="string" table:content-validation-name="val9" table:style-name="ce34">
            <text:p>01770080271</text:p>
          </table:table-cell>
          <table:table-cell table:style-name="ce34"/>
          <table:table-cell office:value-type="string" table:content-validation-name="val10" table:style-name="ce37">
            <text:p>ROSSI MARIO PIETRO E C.</text:p>
          </table:table-cell>
          <table:table-cell office:value-type="currency" office:value="2400" table:style-name="ce40">
            <text:p>€ 2.400,00</text:p>
          </table:table-cell>
          <table:table-cell office:value-type="date" office:date-value="2021-06-14T00:00:00" table:style-name="ce41">
            <text:p>2021-06-14</text:p>
          </table:table-cell>
          <table:table-cell office:value-type="date" office:date-value="2021-12-31T00:00:00" table:style-name="ce41">
            <text:p>2021-12-31</text:p>
          </table:table-cell>
          <table:table-cell office:value-type="currency" office:value="2400" table:style-name="ce40">
            <text:p>€ 2.4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34">
            <text:p>Z3E32275D1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35">
            <text:p>ACQUISTO MATERIALE DI CANCELLERIA PER IAT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9" table:style-name="ce34">
            <text:p>02321690279</text:p>
          </table:table-cell>
          <table:table-cell table:style-name="ce25"/>
          <table:table-cell office:value-type="string" table:content-validation-name="val10" table:style-name="ce37">
            <text:p>BATTISTELLA SNC</text:p>
          </table:table-cell>
          <table:table-cell table:style-name="ce38"/>
          <table:table-cell table:content-validation-name="val1" table:style-name="ce39"/>
          <table:table-cell office:value-type="string" table:content-validation-name="val9" table:style-name="ce34">
            <text:p>02321690279</text:p>
          </table:table-cell>
          <table:table-cell table:style-name="ce34"/>
          <table:table-cell office:value-type="string" table:content-validation-name="val10" table:style-name="ce37">
            <text:p>BATTISTELLA SNC</text:p>
          </table:table-cell>
          <table:table-cell office:value-type="currency" office:value="228.51" table:style-name="ce40">
            <text:p>€ 228,51</text:p>
          </table:table-cell>
          <table:table-cell office:value-type="date" office:date-value="2021-06-17T00:00:00" table:style-name="ce41">
            <text:p>2021-06-17</text:p>
          </table:table-cell>
          <table:table-cell office:value-type="date" office:date-value="2021-06-30T00:00:00" table:style-name="ce41">
            <text:p>2021-06-30</text:p>
          </table:table-cell>
          <table:table-cell office:value-type="currency" office:value="228.51" table:style-name="ce40">
            <text:p>€ 228,51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34">
            <text:p>ZA5322BAC2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35">
            <text:p>ACQUISTO MATERIALE SPORTIVO PER SALTO CON L’ASTA STADIO CHIGGIAT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9" table:style-name="ce34">
            <text:p>01317370169</text:p>
          </table:table-cell>
          <table:table-cell table:style-name="ce25"/>
          <table:table-cell office:value-type="string" table:content-validation-name="val10" table:style-name="ce37">
            <text:p>SPORTISSIMO SRL</text:p>
          </table:table-cell>
          <table:table-cell table:style-name="ce38"/>
          <table:table-cell table:content-validation-name="val1" table:style-name="ce39"/>
          <table:table-cell office:value-type="string" table:content-validation-name="val9" table:style-name="ce34">
            <text:p>01317370169</text:p>
          </table:table-cell>
          <table:table-cell table:style-name="ce34"/>
          <table:table-cell office:value-type="string" table:content-validation-name="val10" table:style-name="ce37">
            <text:p>SPORTISSIMO SRL</text:p>
          </table:table-cell>
          <table:table-cell office:value-type="currency" office:value="4721.3999999999996" table:style-name="ce40">
            <text:p>€ 4.721,40</text:p>
          </table:table-cell>
          <table:table-cell office:value-type="date" office:date-value="2021-06-18T00:00:00" table:style-name="ce41">
            <text:p>2021-06-18</text:p>
          </table:table-cell>
          <table:table-cell office:value-type="date" office:date-value="2021-12-31T00:00:00" table:style-name="ce41">
            <text:p>2021-12-31</text:p>
          </table:table-cell>
          <table:table-cell office:value-type="currency" office:value="4721.3999999999996" table:style-name="ce40">
            <text:p>€ 4.721,4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34">
            <text:p>Z09322D45D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35">
            <text:p>ACQUISTO APPLE MACBOOK PRO 16 PER UFFICIO WEB &amp; DIGITAL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9" table:style-name="ce34">
            <text:p>05685740721</text:p>
          </table:table-cell>
          <table:table-cell table:style-name="ce25"/>
          <table:table-cell office:value-type="string" table:content-validation-name="val10" table:style-name="ce37">
            <text:p>C &amp; C CONSULTING SPA</text:p>
          </table:table-cell>
          <table:table-cell table:style-name="ce38"/>
          <table:table-cell table:content-validation-name="val1" table:style-name="ce39"/>
          <table:table-cell office:value-type="string" table:content-validation-name="val9" table:style-name="ce34">
            <text:p>05685740721</text:p>
          </table:table-cell>
          <table:table-cell table:style-name="ce34"/>
          <table:table-cell office:value-type="string" table:content-validation-name="val10" table:style-name="ce37">
            <text:p>C &amp; C CONSULTING SPA</text:p>
          </table:table-cell>
          <table:table-cell office:value-type="currency" office:value="2379" table:style-name="ce40">
            <text:p>€ 2.379,00</text:p>
          </table:table-cell>
          <table:table-cell office:value-type="date" office:date-value="2021-06-18T00:00:00" table:style-name="ce41">
            <text:p>2021-06-18</text:p>
          </table:table-cell>
          <table:table-cell office:value-type="date" office:date-value="2021-06-30T00:00:00" table:style-name="ce41">
            <text:p>2021-06-30</text:p>
          </table:table-cell>
          <table:table-cell office:value-type="currency" office:value="2379" table:style-name="ce40">
            <text:p>€ 2.379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34">
            <text:p>Z8E3239CEE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35">
            <text:p>REGISTRAZIONE LOGO CAORLE SLOW TOURISM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9" table:style-name="ce34">
            <text:p>SLVNCL71E18F770J</text:p>
          </table:table-cell>
          <table:table-cell table:style-name="ce25"/>
          <table:table-cell office:value-type="string" table:content-validation-name="val10" table:style-name="ce37">
            <text:p>STUDIO LEGALE SALVADOR</text:p>
          </table:table-cell>
          <table:table-cell table:style-name="ce38"/>
          <table:table-cell table:content-validation-name="val1" table:style-name="ce39"/>
          <table:table-cell office:value-type="string" table:content-validation-name="val9" table:style-name="ce36">
            <text:p>SLVNCL71E18F770J</text:p>
          </table:table-cell>
          <table:table-cell table:style-name="ce34"/>
          <table:table-cell office:value-type="string" table:content-validation-name="val10" table:style-name="ce37">
            <text:p>STUDIO LEGALE SALVADOR</text:p>
          </table:table-cell>
          <table:table-cell office:value-type="currency" office:value="1814.56" table:style-name="ce40">
            <text:p>€ 1.814,56</text:p>
          </table:table-cell>
          <table:table-cell office:value-type="date" office:date-value="2021-06-23T00:00:00" table:style-name="ce41">
            <text:p>2021-06-23</text:p>
          </table:table-cell>
          <table:table-cell office:value-type="date" office:date-value="2021-12-31T00:00:00" table:style-name="ce41">
            <text:p>2021-12-31</text:p>
          </table:table-cell>
          <table:table-cell office:value-type="currency" office:value="1814.56" table:style-name="ce40">
            <text:p>€ 1.814,56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34">
            <text:p>Z273253675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35">
            <text:p>AFFIDAMENTO DEL SERVIZIO WEBCAM CIRCUITO SKYLINE PER IL PORTALE TURISTIC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9" table:style-name="ce34">
            <text:p>03467650796</text:p>
          </table:table-cell>
          <table:table-cell table:style-name="ce25"/>
          <table:table-cell office:value-type="string" table:content-validation-name="val10" table:style-name="ce37">
            <text:p>VISIORAY SRL</text:p>
          </table:table-cell>
          <table:table-cell table:style-name="ce38"/>
          <table:table-cell table:content-validation-name="val1" table:style-name="ce39"/>
          <table:table-cell office:value-type="string" table:content-validation-name="val9" table:style-name="ce34">
            <text:p>03467650796</text:p>
          </table:table-cell>
          <table:table-cell table:style-name="ce25"/>
          <table:table-cell office:value-type="string" table:content-validation-name="val10" table:style-name="ce37">
            <text:p>VISIORAY SRL</text:p>
          </table:table-cell>
          <table:table-cell office:value-type="currency" office:value="712.8" table:style-name="ce40">
            <text:p>€ 712,80</text:p>
          </table:table-cell>
          <table:table-cell office:value-type="date" office:date-value="2021-07-01T00:00:00" table:style-name="ce41">
            <text:p>2021-07-01</text:p>
          </table:table-cell>
          <table:table-cell office:value-type="date" office:date-value="2021-12-31T00:00:00" table:style-name="ce41">
            <text:p>2021-12-31</text:p>
          </table:table-cell>
          <table:table-cell office:value-type="currency" office:value="712.8" table:style-name="ce40">
            <text:p>€ 712,8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CF32758C2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FORNITURA DI NR 2 BANNER IN MESH TRAFORATO PER PROMOZIONE ATTIVITA SPORTIV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0655580272</text:p>
          </table:table-cell>
          <table:table-cell table:style-name="ce25"/>
          <table:table-cell office:value-type="string" table:content-validation-name="val4" table:style-name="ce26">
            <text:p>PASSART SNC DI SARTORELLO ANTONI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0655580272</text:p>
          </table:table-cell>
          <table:table-cell table:style-name="ce25"/>
          <table:table-cell office:value-type="string" table:content-validation-name="val4" table:style-name="ce26">
            <text:p>PASSART SNC DI SARTORELLO ANTONIO</text:p>
          </table:table-cell>
          <table:table-cell office:value-type="currency" office:value="700" table:style-name="ce18">
            <text:p>€ 700,00</text:p>
          </table:table-cell>
          <table:table-cell office:value-type="date" office:date-value="2021-07-13T00:00:00" table:style-name="ce19">
            <text:p>2021-07-13</text:p>
          </table:table-cell>
          <table:table-cell office:value-type="date" office:date-value="2021-07-31T00:00:00" table:style-name="ce19">
            <text:p>2021-07-31</text:p>
          </table:table-cell>
          <table:table-cell office:value-type="currency" office:value="700" table:style-name="ce18">
            <text:p>€ 7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0232779BF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FORNITURA DI 4 RUOTE PER CANESTRI PRESSO PALAMARE VICENTIN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115670280</text:p>
          </table:table-cell>
          <table:table-cell table:style-name="ce25"/>
          <table:table-cell office:value-type="string" table:content-validation-name="val4" table:style-name="ce26">
            <text:p>NUOVA RADAR COOP SCA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115670280</text:p>
          </table:table-cell>
          <table:table-cell table:style-name="ce25"/>
          <table:table-cell office:value-type="string" table:content-validation-name="val4" table:style-name="ce26">
            <text:p>NUOVA RADAR COOP SCARL</text:p>
          </table:table-cell>
          <table:table-cell office:value-type="currency" office:value="222" table:style-name="ce18">
            <text:p>€ 222,00</text:p>
          </table:table-cell>
          <table:table-cell office:value-type="date" office:date-value="2021-07-14T00:00:00" table:style-name="ce19">
            <text:p>2021-07-14</text:p>
          </table:table-cell>
          <table:table-cell office:value-type="date" office:date-value="2021-07-31T00:00:00" table:style-name="ce19">
            <text:p>2021-07-31</text:p>
          </table:table-cell>
          <table:table-cell office:value-type="currency" office:value="222" table:style-name="ce18">
            <text:p>€ 222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1B327AA34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MANUTENZIONE DEFIBRILLATORI IMPIANTI SPORTIV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34050396</text:p>
          </table:table-cell>
          <table:table-cell table:style-name="ce25"/>
          <table:table-cell office:value-type="string" table:content-validation-name="val4" table:style-name="ce26">
            <text:p>PAC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334050396</text:p>
          </table:table-cell>
          <table:table-cell table:style-name="ce25"/>
          <table:table-cell office:value-type="string" table:content-validation-name="val4" table:style-name="ce26">
            <text:p>PACE SRL</text:p>
          </table:table-cell>
          <table:table-cell office:value-type="currency" office:value="780" table:style-name="ce18">
            <text:p>€ 780,00</text:p>
          </table:table-cell>
          <table:table-cell office:value-type="date" office:date-value="2021-07-15T00:00:00" table:style-name="ce19">
            <text:p>2021-07-15</text:p>
          </table:table-cell>
          <table:table-cell office:value-type="date" office:date-value="2021-07-31T00:00:00" table:style-name="ce19">
            <text:p>2021-07-31</text:p>
          </table:table-cell>
          <table:table-cell office:value-type="currency" office:value="780" table:style-name="ce18">
            <text:p>€ 78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253283D78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ACQUISTO 2 LICENZE ADOBE CREATIVE CLOUD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889500359</text:p>
          </table:table-cell>
          <table:table-cell table:style-name="ce25"/>
          <table:table-cell office:value-type="string" table:content-validation-name="val4" table:style-name="ce26">
            <text:p>GRAPHILAND ITALI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889500359</text:p>
          </table:table-cell>
          <table:table-cell table:style-name="ce25"/>
          <table:table-cell office:value-type="string" table:content-validation-name="val4" table:style-name="ce26">
            <text:p>GRAPHILAND ITALIA SRL</text:p>
          </table:table-cell>
          <table:table-cell office:value-type="currency" office:value="1631.46" table:style-name="ce18">
            <text:p>€ 1.631,46</text:p>
          </table:table-cell>
          <table:table-cell office:value-type="date" office:date-value="2021-07-19T00:00:00" table:style-name="ce19">
            <text:p>2021-07-19</text:p>
          </table:table-cell>
          <table:table-cell office:value-type="date" office:date-value="2021-08-31T00:00:00" table:style-name="ce19">
            <text:p>2021-08-31</text:p>
          </table:table-cell>
          <table:table-cell office:value-type="currency" office:value="1631.46" table:style-name="ce18">
            <text:p>€ 1.631,46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CC32A86B8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RIPRISTINO AREA VERDE STADIO CHIGGIATO PER MANIFESTAZIONE CHIGGIAT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453590296</text:p>
          </table:table-cell>
          <table:table-cell table:style-name="ce25"/>
          <table:table-cell office:value-type="string" table:content-validation-name="val4" table:style-name="ce26">
            <text:p>PASSARINI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453590296</text:p>
          </table:table-cell>
          <table:table-cell table:style-name="ce25"/>
          <table:table-cell office:value-type="string" table:content-validation-name="val4" table:style-name="ce26">
            <text:p>PASSARINI SRL</text:p>
          </table:table-cell>
          <table:table-cell office:value-type="currency" office:value="5200" table:style-name="ce18">
            <text:p>€ 5.200,00</text:p>
          </table:table-cell>
          <table:table-cell office:value-type="date" office:date-value="2021-08-02T00:00:00" table:style-name="ce19">
            <text:p>2021-08-02</text:p>
          </table:table-cell>
          <table:table-cell office:value-type="date" office:date-value="2021-08-31T00:00:00" table:style-name="ce19">
            <text:p>2021-08-31</text:p>
          </table:table-cell>
          <table:table-cell office:value-type="currency" office:value="5200" table:style-name="ce18">
            <text:p>€ 5.2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AD32AD98C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FORNITURA SPYDER 18.90 PER SOSTITUZIONE LAMPADE DI ILLUMINAZIONE PRESSO PALAMAR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836880272</text:p>
          </table:table-cell>
          <table:table-cell table:style-name="ce25"/>
          <table:table-cell office:value-type="string" table:content-validation-name="val4" table:style-name="ce26">
            <text:p>MINOEG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3836880272</text:p>
          </table:table-cell>
          <table:table-cell table:style-name="ce25"/>
          <table:table-cell office:value-type="string" table:content-validation-name="val4" table:style-name="ce26">
            <text:p>MINOEGE SRL</text:p>
          </table:table-cell>
          <table:table-cell office:value-type="currency" office:value="367" table:style-name="ce18">
            <text:p>€ 367,00</text:p>
          </table:table-cell>
          <table:table-cell office:value-type="date" office:date-value="2021-08-03T00:00:00" table:style-name="ce19">
            <text:p>2021-08-03</text:p>
          </table:table-cell>
          <table:table-cell office:value-type="date" office:date-value="2021-08-31T00:00:00" table:style-name="ce19">
            <text:p>2021-08-31</text:p>
          </table:table-cell>
          <table:table-cell office:value-type="currency" office:value="367" table:style-name="ce18">
            <text:p>€ 367,00</text:p>
          </table:table-cell>
          <table:table-cell table:number-columns-repeated="16364"/>
        </table:table-row>
        <table:table-row table:style-name="ro8">
          <table:table-cell office:value-type="string" table:content-validation-name="val6" table:style-name="ce25">
            <text:p>Z6A32C73F4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REALIZZAZIONE GESTIONE DELLE PUBBLICAZIONI DI CONTENUTI APPOSITAMENTE STUDIATI PER IL TARGET DELLA LOCALITA BALNEAR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230170258</text:p>
          </table:table-cell>
          <table:table-cell table:style-name="ce25"/>
          <table:table-cell office:value-type="string" table:content-validation-name="val4" table:style-name="ce26">
            <text:p>FLYWEB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230170258</text:p>
          </table:table-cell>
          <table:table-cell table:style-name="ce25"/>
          <table:table-cell office:value-type="string" table:content-validation-name="val4" table:style-name="ce26">
            <text:p>FLYWEB SRL</text:p>
          </table:table-cell>
          <table:table-cell office:value-type="currency" office:value="11750" table:style-name="ce18">
            <text:p>€ 11.750,00</text:p>
          </table:table-cell>
          <table:table-cell office:value-type="date" office:date-value="2021-08-17T00:00:00" table:style-name="ce19">
            <text:p>2021-08-17</text:p>
          </table:table-cell>
          <table:table-cell office:value-type="date" office:date-value="2021-09-30T00:00:00" table:style-name="ce19">
            <text:p>2021-09-30</text:p>
          </table:table-cell>
          <table:table-cell office:value-type="currency" office:value="11750" table:style-name="ce18">
            <text:p>€ 11.75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5232CBDE2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ACQUISTO APPLE MACBOOK PRO 16 PER UFFICIO WEB &amp; DIGITAL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5685740721</text:p>
          </table:table-cell>
          <table:table-cell table:style-name="ce25"/>
          <table:table-cell office:value-type="string" table:content-validation-name="val4" table:style-name="ce26">
            <text:p>C &amp; C CONSULTING SP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5685740721</text:p>
          </table:table-cell>
          <table:table-cell table:style-name="ce25"/>
          <table:table-cell office:value-type="string" table:content-validation-name="val4" table:style-name="ce26">
            <text:p>C &amp; C CONSULTING SPA</text:p>
          </table:table-cell>
          <table:table-cell office:value-type="currency" office:value="1950" table:style-name="ce18">
            <text:p>€ 1.950,00</text:p>
          </table:table-cell>
          <table:table-cell office:value-type="date" office:date-value="2021-08-19T00:00:00" table:style-name="ce19">
            <text:p>2021-08-19</text:p>
          </table:table-cell>
          <table:table-cell office:value-type="date" office:date-value="2021-09-30T00:00:00" table:style-name="ce19">
            <text:p>2021-09-30</text:p>
          </table:table-cell>
          <table:table-cell office:value-type="currency" office:value="1950" table:style-name="ce18">
            <text:p>€ 1.95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6132D4E22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SERVIZIO DI MANUTENZIONE IMPIANTO DI IRRIGAZIONE PRESSO STADIO CHIGGIAT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889260277</text:p>
          </table:table-cell>
          <table:table-cell table:style-name="ce25"/>
          <table:table-cell office:value-type="string" table:content-validation-name="val4" table:style-name="ce26">
            <text:p>LIVENZA IMPIANTI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889260277</text:p>
          </table:table-cell>
          <table:table-cell table:style-name="ce25"/>
          <table:table-cell office:value-type="string" table:content-validation-name="val4" table:style-name="ce26">
            <text:p>LIVENZA IMPIANTI SRL</text:p>
          </table:table-cell>
          <table:table-cell office:value-type="currency" office:value="2470" table:style-name="ce18">
            <text:p>€ 2.470,00</text:p>
          </table:table-cell>
          <table:table-cell office:value-type="date" office:date-value="2021-08-25T00:00:00" table:style-name="ce19">
            <text:p>2021-08-25</text:p>
          </table:table-cell>
          <table:table-cell office:value-type="date" office:date-value="2021-09-30T00:00:00" table:style-name="ce19">
            <text:p>2021-09-30</text:p>
          </table:table-cell>
          <table:table-cell office:value-type="currency" office:value="2470" table:style-name="ce18">
            <text:p>€ 2.47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7832E63EC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INIZIATIVA PROMOZIONALE INTERNAZIONALE PER LA FESTA DEL PESC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table:content-validation-name="val3" table:style-name="ce25"/>
          <table:table-cell office:value-type="string" table:style-name="ce25">
            <text:p>ATU2544009</text:p>
          </table:table-cell>
          <table:table-cell office:value-type="string" table:content-validation-name="val4" table:style-name="ce26">
            <text:p>KARNTNER MONAT ZEITUNG GMBH</text:p>
          </table:table-cell>
          <table:table-cell table:style-name="ce12"/>
          <table:table-cell table:content-validation-name="val1" table:style-name="ce16"/>
          <table:table-cell table:content-validation-name="val3" table:style-name="ce11"/>
          <table:table-cell office:value-type="string" table:style-name="ce25">
            <text:p>ATU2544009</text:p>
          </table:table-cell>
          <table:table-cell office:value-type="string" table:content-validation-name="val4" table:style-name="ce26">
            <text:p>KARNTNER MONAT ZEITUNG GMBH</text:p>
          </table:table-cell>
          <table:table-cell office:value-type="currency" office:value="2500" table:style-name="ce18">
            <text:p>€ 2.500,00</text:p>
          </table:table-cell>
          <table:table-cell office:value-type="date" office:date-value="2021-09-02T00:00:00" table:style-name="ce19">
            <text:p>2021-09-02</text:p>
          </table:table-cell>
          <table:table-cell office:value-type="date" office:date-value="2021-10-30T00:00:00" table:style-name="ce19">
            <text:p>2021-10-30</text:p>
          </table:table-cell>
          <table:table-cell office:value-type="currency" office:value="2500" table:style-name="ce18">
            <text:p>€ 2.5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9232E7D8F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FESTIVAL INTERNAZIONALE DEL TEATRO DI STRAD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368580282</text:p>
          </table:table-cell>
          <table:table-cell table:style-name="ce25"/>
          <table:table-cell office:value-type="string" table:content-validation-name="val4" table:style-name="ce26">
            <text:p>CARICHI SOSPESI ASSOCIAZIONE CULTURAL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3368580282</text:p>
          </table:table-cell>
          <table:table-cell table:style-name="ce25"/>
          <table:table-cell office:value-type="string" table:content-validation-name="val4" table:style-name="ce26">
            <text:p>CARICHI SOSPESI ASSOCIAZIONE CULTURALE</text:p>
          </table:table-cell>
          <table:table-cell office:value-type="currency" office:value="13000" table:style-name="ce18">
            <text:p>€ 13.000,00</text:p>
          </table:table-cell>
          <table:table-cell office:value-type="date" office:date-value="2021-09-02T00:00:00" table:style-name="ce19">
            <text:p>2021-09-02</text:p>
          </table:table-cell>
          <table:table-cell office:value-type="date" office:date-value="2021-10-30T00:00:00" table:style-name="ce19">
            <text:p>2021-10-30</text:p>
          </table:table-cell>
          <table:table-cell office:value-type="currency" office:value="13000" table:style-name="ce18">
            <text:p>€ 13.0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4D32F5F19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FORNITURA DI NR 2 BANNER IN MESH TRAFORATO PER PROMOZIONE FESTA DEL PESC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277630275</text:p>
          </table:table-cell>
          <table:table-cell table:style-name="ce25"/>
          <table:table-cell office:value-type="string" table:content-validation-name="val4" table:style-name="ce26">
            <text:p>TIPOGRAFIA STRIULI SNC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277630275</text:p>
          </table:table-cell>
          <table:table-cell table:style-name="ce25"/>
          <table:table-cell office:value-type="string" table:content-validation-name="val4" table:style-name="ce26">
            <text:p>TIPOGRAFIA STRIULI SNC</text:p>
          </table:table-cell>
          <table:table-cell office:value-type="currency" office:value="190" table:style-name="ce18">
            <text:p>€ 190,00</text:p>
          </table:table-cell>
          <table:table-cell office:value-type="date" office:date-value="2021-09-08T00:00:00" table:style-name="ce19">
            <text:p>2021-09-08</text:p>
          </table:table-cell>
          <table:table-cell office:value-type="date" office:date-value="2021-09-30T00:00:00" table:style-name="ce19">
            <text:p>2021-09-30</text:p>
          </table:table-cell>
          <table:table-cell office:value-type="currency" office:value="190" table:style-name="ce18">
            <text:p>€ 19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B632DC61C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RINNOVO PEC FONDAZION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style-name="ce25">
            <text:p>01879020517</text:p>
          </table:table-cell>
          <table:table-cell table:style-name="ce25"/>
          <table:table-cell office:value-type="string" table:content-validation-name="val4" table:style-name="ce26">
            <text:p>ARUBA SPA</text:p>
          </table:table-cell>
          <table:table-cell table:style-name="ce12"/>
          <table:table-cell table:content-validation-name="val1" table:style-name="ce16"/>
          <table:table-cell office:value-type="string" table:style-name="ce25">
            <text:p>01879020517</text:p>
          </table:table-cell>
          <table:table-cell table:style-name="ce25"/>
          <table:table-cell office:value-type="string" table:content-validation-name="val4" table:style-name="ce26">
            <text:p>ARUBA SPA</text:p>
          </table:table-cell>
          <table:table-cell office:value-type="currency" office:value="15.74" table:style-name="ce18">
            <text:p>€ 15,74</text:p>
          </table:table-cell>
          <table:table-cell office:value-type="date" office:date-value="2021-09-09T00:00:00" table:style-name="ce19">
            <text:p>2021-09-09</text:p>
          </table:table-cell>
          <table:table-cell office:value-type="date" office:date-value="2021-10-30T00:00:00" table:style-name="ce19">
            <text:p>2021-10-30</text:p>
          </table:table-cell>
          <table:table-cell office:value-type="currency" office:value="15.74" table:style-name="ce18">
            <text:p>€ 15,74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5F3312CD9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ASPIRAZIONE GRANULATO IN ECCESSO PISTA DI ATLETICA PRESSO STADIO CHIGGIAT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770080271</text:p>
          </table:table-cell>
          <table:table-cell table:style-name="ce25"/>
          <table:table-cell office:value-type="string" table:content-validation-name="val4" table:style-name="ce26">
            <text:p>ROSSI MARIO PIETR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770080271</text:p>
          </table:table-cell>
          <table:table-cell table:style-name="ce25"/>
          <table:table-cell office:value-type="string" table:content-validation-name="val4" table:style-name="ce26">
            <text:p>ROSSI MARIO PIETRO</text:p>
          </table:table-cell>
          <table:table-cell office:value-type="currency" office:value="1500" table:style-name="ce18">
            <text:p>€ 1.500,00</text:p>
          </table:table-cell>
          <table:table-cell office:value-type="date" office:date-value="2021-09-16T00:00:00" table:style-name="ce19">
            <text:p>2021-09-16</text:p>
          </table:table-cell>
          <table:table-cell office:value-type="date" office:date-value="2021-10-30T00:00:00" table:style-name="ce19">
            <text:p>2021-10-30</text:p>
          </table:table-cell>
          <table:table-cell office:value-type="currency" office:value="1500" table:style-name="ce18">
            <text:p>€ 1.5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55330536E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FORNITURA E POSA IN OPERA 4 BOTOLE DI SICUREZZA PER PALAMAR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502420361</text:p>
          </table:table-cell>
          <table:table-cell table:style-name="ce25"/>
          <table:table-cell office:value-type="string" table:content-validation-name="val4" table:style-name="ce26">
            <text:p>ENNOVA SOLUTION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3502420361</text:p>
          </table:table-cell>
          <table:table-cell table:style-name="ce25"/>
          <table:table-cell office:value-type="string" table:content-validation-name="val4" table:style-name="ce26">
            <text:p>ENNOVA SOLUTION SRL</text:p>
          </table:table-cell>
          <table:table-cell office:value-type="currency" office:value="2400" table:style-name="ce18">
            <text:p>€ 2.400,00</text:p>
          </table:table-cell>
          <table:table-cell office:value-type="date" office:date-value="2021-09-20T00:00:00" table:style-name="ce19">
            <text:p>2021-09-20</text:p>
          </table:table-cell>
          <table:table-cell office:value-type="date" office:date-value="2021-10-30T00:00:00" table:style-name="ce19">
            <text:p>2021-10-30</text:p>
          </table:table-cell>
          <table:table-cell office:value-type="currency" office:value="2400" table:style-name="ce18">
            <text:p>€ 2.4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B3332802E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PROMOZIONE DEL BRAND CAORLE THE SMALL VENICE ALLA FIERA DEL VINO DI VERON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394070231</text:p>
          </table:table-cell>
          <table:table-cell table:style-name="ce25"/>
          <table:table-cell office:value-type="string" table:content-validation-name="val4" table:style-name="ce26">
            <text:p>ASSOCIAZIONE CULTURALE HOSTARI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394070231</text:p>
          </table:table-cell>
          <table:table-cell table:style-name="ce25"/>
          <table:table-cell office:value-type="string" table:content-validation-name="val4" table:style-name="ce26">
            <text:p>ASSOCIAZIONE CULTURALE HOSTARIA</text:p>
          </table:table-cell>
          <table:table-cell office:value-type="currency" office:value="6000" table:style-name="ce18">
            <text:p>€ 6.000,00</text:p>
          </table:table-cell>
          <table:table-cell office:value-type="date" office:date-value="2021-09-23T00:00:00" table:style-name="ce19">
            <text:p>2021-09-23</text:p>
          </table:table-cell>
          <table:table-cell office:value-type="date" office:date-value="2021-10-30T00:00:00" table:style-name="ce19">
            <text:p>2021-10-30</text:p>
          </table:table-cell>
          <table:table-cell office:value-type="currency" office:value="6000" table:style-name="ce18">
            <text:p>€ 6.0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9A335E20F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MANUTENZIONE ORDINARIA E NOMINA TERZO RESPONSABILE CENTRALE TERMICA DEL PALAZZETT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291670273</text:p>
          </table:table-cell>
          <table:table-cell table:style-name="ce25"/>
          <table:table-cell office:value-type="string" table:content-validation-name="val4" table:style-name="ce26">
            <text:p>MACO GROUP ASSISTENZA SNC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291670273</text:p>
          </table:table-cell>
          <table:table-cell table:style-name="ce25"/>
          <table:table-cell office:value-type="string" table:content-validation-name="val4" table:style-name="ce26">
            <text:p>MACO GROUP ASSISTENZA SNC</text:p>
          </table:table-cell>
          <table:table-cell office:value-type="currency" office:value="1440" table:style-name="ce18">
            <text:p>€ 1.440,00</text:p>
          </table:table-cell>
          <table:table-cell office:value-type="date" office:date-value="2021-10-08T00:00:00" table:style-name="ce19">
            <text:p>2021-10-08</text:p>
          </table:table-cell>
          <table:table-cell office:value-type="date" office:date-value="2021-11-30T00:00:00" table:style-name="ce19">
            <text:p>2021-11-30</text:p>
          </table:table-cell>
          <table:table-cell office:value-type="currency" office:value="1440" table:style-name="ce18">
            <text:p>€ 1.44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CB33ADD21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OFFERTA PER LAVORI DI POTATURA PIANTE PRESSO AREA VERDE STADIO CHIGGIAT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639150271</text:p>
          </table:table-cell>
          <table:table-cell table:style-name="ce25"/>
          <table:table-cell office:value-type="string" table:content-validation-name="val4" table:style-name="ce26">
            <text:p>GIRO LUCIANO SAS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639150271</text:p>
          </table:table-cell>
          <table:table-cell table:style-name="ce25"/>
          <table:table-cell office:value-type="string" table:content-validation-name="val4" table:style-name="ce26">
            <text:p>GIRO LUCIANO SAS</text:p>
          </table:table-cell>
          <table:table-cell office:value-type="currency" office:value="4950" table:style-name="ce18">
            <text:p>€ 4.950,00</text:p>
          </table:table-cell>
          <table:table-cell office:value-type="date" office:date-value="2021-10-29T00:00:00" table:style-name="ce19">
            <text:p>2021-10-29</text:p>
          </table:table-cell>
          <table:table-cell office:value-type="date" office:date-value="2021-11-30T00:00:00" table:style-name="ce19">
            <text:p>2021-11-30</text:p>
          </table:table-cell>
          <table:table-cell office:value-type="currency" office:value="4950" table:style-name="ce18">
            <text:p>€ 4.95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BC33E789C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COSTRUZIONE DI UN CARRELLO PORTA OSTACOLI ATLETICA COME DA CAMPIONE CON RUOTE E VERNICIATUR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SCHPLA56L03I373F</text:p>
          </table:table-cell>
          <table:table-cell table:style-name="ce25"/>
          <table:table-cell office:value-type="string" table:content-validation-name="val4" table:style-name="ce26">
            <text:p>OFFICINA MECCANICA SCHIAVON PAOL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SCHPLA56L03I373F</text:p>
          </table:table-cell>
          <table:table-cell table:style-name="ce25"/>
          <table:table-cell office:value-type="string" table:content-validation-name="val4" table:style-name="ce26">
            <text:p>OFFICINA MECCANICA SCHIAVON PAOLO</text:p>
          </table:table-cell>
          <table:table-cell office:value-type="currency" office:value="780" table:style-name="ce18">
            <text:p>€ 780,00</text:p>
          </table:table-cell>
          <table:table-cell office:value-type="date" office:date-value="2021-11-15T00:00:00" table:style-name="ce19">
            <text:p>2021-11-15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780" table:style-name="ce18">
            <text:p>€ 78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5C33FA14F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CORSO FORMAZIONE PERSONALE FONDAZION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5256930263</text:p>
          </table:table-cell>
          <table:table-cell table:style-name="ce25"/>
          <table:table-cell office:value-type="string" table:content-validation-name="val4" table:style-name="ce26">
            <text:p>CENTRO STUDI AMMINISTRATIVA ALTA PADOVAN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5256930263</text:p>
          </table:table-cell>
          <table:table-cell table:style-name="ce25"/>
          <table:table-cell office:value-type="string" table:content-validation-name="val4" table:style-name="ce26">
            <text:p>CENTRO STUDI AMMINISTRATIVA ALTA PADOVANA</text:p>
          </table:table-cell>
          <table:table-cell office:value-type="currency" office:value="304" table:style-name="ce18">
            <text:p>€ 304,00</text:p>
          </table:table-cell>
          <table:table-cell office:value-type="date" office:date-value="2021-11-18T00:00:00" table:style-name="ce19">
            <text:p>2021-11-18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304" table:style-name="ce18">
            <text:p>€ 304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D434537CD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REALIZZAZIONE DELLA MANIFESTAZIONE CAORLE WONDERLAND 2021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622661274</text:p>
          </table:table-cell>
          <table:table-cell table:style-name="ce25"/>
          <table:table-cell office:value-type="string" table:content-validation-name="val4" table:style-name="ce26">
            <text:p>LA COMMERCIALE SRLS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622661274</text:p>
          </table:table-cell>
          <table:table-cell table:style-name="ce25"/>
          <table:table-cell office:value-type="string" table:content-validation-name="val4" table:style-name="ce26">
            <text:p>LA COMMERCIALE SRLS</text:p>
          </table:table-cell>
          <table:table-cell office:value-type="currency" office:value="39900" table:style-name="ce18">
            <text:p>€ 39.900,00</text:p>
          </table:table-cell>
          <table:table-cell office:value-type="date" office:date-value="2021-12-09T00:00:00" table:style-name="ce19">
            <text:p>2021-12-09</text:p>
          </table:table-cell>
          <table:table-cell office:value-type="date" office:date-value="2022-02-28T00:00:00" table:style-name="ce19">
            <text:p>2022-02-28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0134630D6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INIZIATIVA PROMOZIONALE DMO PER AUGURI IN KARINZIA E STIRIA NATALE 2021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table:style-name="ce43"/>
          <table:table-cell office:value-type="string" table:style-name="ce25">
            <text:p>ATU 57281202</text:p>
          </table:table-cell>
          <table:table-cell office:value-type="string" table:content-validation-name="val4" table:style-name="ce26">
            <text:p>KLEINE ZEITUNG GMBH</text:p>
          </table:table-cell>
          <table:table-cell table:style-name="ce12"/>
          <table:table-cell table:content-validation-name="val1" table:style-name="ce16"/>
          <table:table-cell table:content-validation-name="val3" table:style-name="ce11"/>
          <table:table-cell office:value-type="string" table:style-name="ce25">
            <text:p>ATU 57281202</text:p>
          </table:table-cell>
          <table:table-cell office:value-type="string" table:content-validation-name="val4" table:style-name="ce26">
            <text:p>KLEINE ZEITUNG GMBH</text:p>
          </table:table-cell>
          <table:table-cell office:value-type="currency" office:value="4000" table:style-name="ce18">
            <text:p>€ 4.000,00</text:p>
          </table:table-cell>
          <table:table-cell office:value-type="date" office:date-value="2021-12-13T00:00:00" table:style-name="ce19">
            <text:p>2021-12-13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4000" table:style-name="ce18">
            <text:p>€ 4.0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4C3463171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INIZIATIVA PROMOZIONALE PER AUGURI DI NATALE 2021 AUSTRI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table:content-validation-name="val3" table:style-name="ce25"/>
          <table:table-cell office:value-type="string" table:style-name="ce25">
            <text:p>ATU 54093001</text:p>
          </table:table-cell>
          <table:table-cell office:value-type="string" table:content-validation-name="val4" table:style-name="ce26">
            <text:p>DIE PRESSE VERLAGS GESELSCHAFT</text:p>
          </table:table-cell>
          <table:table-cell table:style-name="ce12"/>
          <table:table-cell table:content-validation-name="val1" table:style-name="ce16"/>
          <table:table-cell table:content-validation-name="val3" table:style-name="ce11"/>
          <table:table-cell office:value-type="string" table:style-name="ce25">
            <text:p>ATU 54093001</text:p>
          </table:table-cell>
          <table:table-cell office:value-type="string" table:content-validation-name="val4" table:style-name="ce26">
            <text:p>DIE PRESSE VERLAGS GESELSCHAFT</text:p>
          </table:table-cell>
          <table:table-cell office:value-type="currency" office:value="5000" table:style-name="ce18">
            <text:p>€ 5.000,00</text:p>
          </table:table-cell>
          <table:table-cell office:value-type="date" office:date-value="2021-12-13T00:00:00" table:style-name="ce19">
            <text:p>2021-12-13</text:p>
          </table:table-cell>
          <table:table-cell office:value-type="date" office:date-value="2021-02-28T00:00:00" table:style-name="ce19">
            <text:p>2021-02-28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C33468F49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ACQUISTO ELETTRODI PER NR 6 DEFIBRILLATORI IMPIANTI SPORTIV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34050396</text:p>
          </table:table-cell>
          <table:table-cell table:style-name="ce25"/>
          <table:table-cell office:value-type="string" table:content-validation-name="val4" table:style-name="ce26">
            <text:p>PAC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334050396</text:p>
          </table:table-cell>
          <table:table-cell table:style-name="ce25"/>
          <table:table-cell office:value-type="string" table:content-validation-name="val4" table:style-name="ce26">
            <text:p>PACE SRL</text:p>
          </table:table-cell>
          <table:table-cell office:value-type="currency" office:value="267" table:style-name="ce18">
            <text:p>€ 267,00</text:p>
          </table:table-cell>
          <table:table-cell office:value-type="date" office:date-value="2021-12-15T00:00:00" table:style-name="ce19">
            <text:p>2021-12-15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267" table:style-name="ce18">
            <text:p>€ 267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A33475E5D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AFFIDAMENTO SERVIZIO DI ASSICURAZIONE BROKER - INCENDI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style-name="ce25">
            <text:p>01329510158</text:p>
          </table:table-cell>
          <table:table-cell table:style-name="ce25"/>
          <table:table-cell office:value-type="string" table:content-validation-name="val4" table:style-name="ce26">
            <text:p>VITTORIA ASSICURAZIONI</text:p>
          </table:table-cell>
          <table:table-cell table:style-name="ce12"/>
          <table:table-cell table:content-validation-name="val1" table:style-name="ce16"/>
          <table:table-cell office:value-type="string" table:style-name="ce25">
            <text:p>01329510158</text:p>
          </table:table-cell>
          <table:table-cell table:style-name="ce11"/>
          <table:table-cell office:value-type="string" table:content-validation-name="val4" table:style-name="ce26">
            <text:p>VITTORIA ASSICURAZIONI</text:p>
          </table:table-cell>
          <table:table-cell office:value-type="currency" office:value="200" table:style-name="ce18">
            <text:p>€ 200,00</text:p>
          </table:table-cell>
          <table:table-cell office:value-type="date" office:date-value="2021-12-31T00:00:00" table:style-name="ce19">
            <text:p>2021-12-31</text:p>
          </table:table-cell>
          <table:table-cell office:value-type="date" office:date-value="2022-12-31T00:00:00" table:style-name="ce19">
            <text:p>2022-12-31</text:p>
          </table:table-cell>
          <table:table-cell office:value-type="currency" office:value="200" table:style-name="ce18">
            <text:p>€ 2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043475EA6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AFFIDAMENTO SERVIZIO DI ASSICURAZIONE BROKER - RCT/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740811207</text:p>
          </table:table-cell>
          <table:table-cell table:style-name="ce25"/>
          <table:table-cell office:value-type="string" table:content-validation-name="val4" table:style-name="ce26">
            <text:p>UNIPOL SA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3740811207</text:p>
          </table:table-cell>
          <table:table-cell table:style-name="ce11"/>
          <table:table-cell office:value-type="string" table:content-validation-name="val4" table:style-name="ce13">
            <text:p>UNIPOL SAI</text:p>
          </table:table-cell>
          <table:table-cell office:value-type="currency" office:value="3900" table:style-name="ce18">
            <text:p>€ 3.900,00</text:p>
          </table:table-cell>
          <table:table-cell office:value-type="date" office:date-value="2021-12-31T00:00:00" table:style-name="ce19">
            <text:p>2021-12-31</text:p>
          </table:table-cell>
          <table:table-cell office:value-type="date" office:date-value="2024-12-31T00:00:00" table:style-name="ce19">
            <text:p>2024-12-31</text:p>
          </table:table-cell>
          <table:table-cell office:value-type="currency" office:value="3900" table:style-name="ce18">
            <text:p>€ 3.9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633475EC3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AFFIDAMENTO SERVIZIO DI ASSICURAZIONE BROKER - RC PATRIMONIAL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9513440967</text:p>
          </table:table-cell>
          <table:table-cell table:style-name="ce25"/>
          <table:table-cell office:value-type="string" table:content-validation-name="val4" table:style-name="ce26">
            <text:p>LIBERTY SPECIALITY MARKETS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9513440967</text:p>
          </table:table-cell>
          <table:table-cell table:style-name="ce11"/>
          <table:table-cell office:value-type="string" table:content-validation-name="val4" table:style-name="ce26">
            <text:p>LIBERTY SPECIALITY MARKETS</text:p>
          </table:table-cell>
          <table:table-cell office:value-type="currency" office:value="2300" table:style-name="ce18">
            <text:p>€ 2.300,00</text:p>
          </table:table-cell>
          <table:table-cell office:value-type="date" office:date-value="2021-12-31T00:00:00" table:style-name="ce19">
            <text:p>2021-12-31</text:p>
          </table:table-cell>
          <table:table-cell office:value-type="date" office:date-value="2024-12-31T00:00:00" table:style-name="ce19">
            <text:p>2024-12-31</text:p>
          </table:table-cell>
          <table:table-cell office:value-type="currency" office:value="2300" table:style-name="ce18">
            <text:p>€ 2.3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CD3475EE6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AFFIDAMENTO SERVIZIO DI ASSICURAZIONE BROKER - INFORTUN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740811207</text:p>
          </table:table-cell>
          <table:table-cell table:style-name="ce25"/>
          <table:table-cell office:value-type="string" table:content-validation-name="val4" table:style-name="ce26">
            <text:p>UNIPOL SA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3740811207</text:p>
          </table:table-cell>
          <table:table-cell table:style-name="ce11"/>
          <table:table-cell office:value-type="string" table:content-validation-name="val4" table:style-name="ce26">
            <text:p>UNIPOL SAI</text:p>
          </table:table-cell>
          <table:table-cell office:value-type="currency" office:value="450" table:style-name="ce18">
            <text:p>€ 450,00</text:p>
          </table:table-cell>
          <table:table-cell office:value-type="date" office:date-value="2021-12-31T00:00:00" table:style-name="ce19">
            <text:p>2021-12-31</text:p>
          </table:table-cell>
          <table:table-cell office:value-type="date" office:date-value="2024-12-31T00:00:00" table:style-name="ce19">
            <text:p>2024-12-31</text:p>
          </table:table-cell>
          <table:table-cell office:value-type="currency" office:value="450" table:style-name="ce18">
            <text:p>€ 45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923488DA6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ACQUISTO NR 2 SMARTPHONE PER LA FONDAZIONE E IAT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878640238</text:p>
          </table:table-cell>
          <table:table-cell table:style-name="ce25"/>
          <table:table-cell office:value-type="string" table:content-validation-name="val4" table:style-name="ce26">
            <text:p>VIRTUAL LOGIC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3878640238</text:p>
          </table:table-cell>
          <table:table-cell table:style-name="ce25"/>
          <table:table-cell office:value-type="string" table:content-validation-name="val4" table:style-name="ce26">
            <text:p>VIRTUAL LOGIC</text:p>
          </table:table-cell>
          <table:table-cell office:value-type="currency" office:value="766.2" table:style-name="ce18">
            <text:p>€ 766,20</text:p>
          </table:table-cell>
          <table:table-cell office:value-type="date" office:date-value="2021-12-21T00:00:00" table:style-name="ce19">
            <text:p>2021-12-21</text:p>
          </table:table-cell>
          <table:table-cell office:value-type="date" office:date-value="2022-02-01T00:00:00" table:style-name="ce19">
            <text:p>2022-02-0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8E34AF644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INCARICO REVISORE DEI CONT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style-name="ce25">
            <text:p>03656500273</text:p>
          </table:table-cell>
          <table:table-cell table:style-name="ce25"/>
          <table:table-cell office:value-type="string" table:content-validation-name="val4" table:style-name="ce26">
            <text:p>PAVANATI CARLO STUDIO</text:p>
          </table:table-cell>
          <table:table-cell table:style-name="ce12"/>
          <table:table-cell table:content-validation-name="val1" table:style-name="ce16"/>
          <table:table-cell office:value-type="string" table:style-name="ce25">
            <text:p>03656500273</text:p>
          </table:table-cell>
          <table:table-cell table:style-name="ce25"/>
          <table:table-cell office:value-type="string" table:content-validation-name="val4" table:style-name="ce26">
            <text:p>PAVANATI CARLO STUDIO</text:p>
          </table:table-cell>
          <table:table-cell office:value-type="currency" office:value="3000" table:style-name="ce18">
            <text:p>€ 3.000,00</text:p>
          </table:table-cell>
          <table:table-cell office:value-type="date" office:date-value="2021-05-29T00:00:00" table:style-name="ce19">
            <text:p>2021-05-29</text:p>
          </table:table-cell>
          <table:table-cell office:value-type="date" office:date-value="2024-05-28T00:00:00" table:style-name="ce19">
            <text:p>2024-05-28</text:p>
          </table:table-cell>
          <table:table-cell office:value-type="currency" office:value="1000" table:style-name="ce18">
            <text:p>€ 1.0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0734AFC0A</text:p>
          </table:table-cell>
          <table:table-cell table:style-name="ce12"/>
          <table:table-cell office:value-type="string" table:style-name="ce13">
            <text:p>03923230274</text:p>
          </table:table-cell>
          <table:table-cell office:value-type="string" table:style-name="ce13">
            <text:p>Fondazione Caorle Città dello Sport</text:p>
          </table:table-cell>
          <table:table-cell office:value-type="string" table:content-validation-name="val2" table:style-name="ce28">
            <text:p>FORNITURA 3500 CATALOGHI 3 LINGUE PER FIERE E UFFICIO IAT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277630275</text:p>
          </table:table-cell>
          <table:table-cell table:style-name="ce25"/>
          <table:table-cell office:value-type="string" table:content-validation-name="val4" table:style-name="ce26">
            <text:p>TIPOGRAFIA STRIULI SNC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277630275</text:p>
          </table:table-cell>
          <table:table-cell table:style-name="ce25"/>
          <table:table-cell office:value-type="string" table:content-validation-name="val4" table:style-name="ce26">
            <text:p>TIPOGRAFIA STRIULI SNC</text:p>
          </table:table-cell>
          <table:table-cell office:value-type="currency" office:value="8995" table:style-name="ce18">
            <text:p>€ 8.995,00</text:p>
          </table:table-cell>
          <table:table-cell office:value-type="date" office:date-value="2021-12-31T00:00:00" table:style-name="ce19">
            <text:p>2021-12-31</text:p>
          </table:table-cell>
          <table:table-cell office:value-type="date" office:date-value="2022-02-28T00:00:00" table:style-name="ce19">
            <text:p>2022-02-28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number-rows-repeated="24" table:style-name="ro7">
          <table:table-cell table:content-validation-name="val6" table:style-name="ce25"/>
          <table:table-cell table:style-name="ce12"/>
          <table:table-cell table:number-columns-repeated="2" table:style-name="ce13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845" table:style-name="ro7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7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7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7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7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7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26" table:style-name="ro7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7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7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7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7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7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7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7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1548" table:style-name="ro7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7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7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7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7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837" table:style-name="ro7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office:value-type="string" table:content-validation-name="val6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1-PROCEDURA APERTA</text:p>
          </table:table-cell>
          <table:table-cell table:style-name="ce4"/>
          <table:table-cell office:value-type="string" table:style-name="ce20">
            <text:p>01-MANDANTE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1-MANDANTE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2-PROCEDURA RISTRETTA</text:p>
          </table:table-cell>
          <table:table-cell table:style-name="ce4"/>
          <table:table-cell office:value-type="string" table:style-name="ce20">
            <text:p>02-MANDATARI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2-MANDATARI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3-PROCEDURA NEGOZIATA PREVIA PUBBLICAZIONE</text:p>
          </table:table-cell>
          <table:table-cell table:style-name="ce4"/>
          <table:table-cell office:value-type="string" table:style-name="ce20">
            <text:p>03-ASSOC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3-ASSOC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4-PROCEDURA NEGOZIATA SENZA PREVIA PUBBLICAZIONE</text:p>
          </table:table-cell>
          <table:table-cell table:style-name="ce4"/>
          <table:table-cell office:value-type="string" table:style-name="ce20">
            <text:p>04-CAPOGRUPPO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4-CAPOGRUPP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5-DIALOGO COMPETITIVO</text:p>
          </table:table-cell>
          <table:table-cell table:style-name="ce4"/>
          <table:table-cell office:value-type="string" table:style-name="ce20">
            <text:p>05-CONSORZ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5-CONSORZ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6-PROCEDURA NEGOZIATA SENZA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7-SISTEMA DINAMICO DI ACQUISI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8-AFFIDAMENTO IN ECONOMIA - COTTIMO FIDUCIARI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4-PROCEDURA SELETTIVA EX ART 238 C.7,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7-AFFIDAMENTO DIRETTO EX ART. 5 DELLA LEGGE 381/91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1-PROCEDURA RISTRETTA DERIVANTE DA AVVISI CON CUI SI INDICE LA GARA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2-PROCEDURA NEGOZIATA CON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3-AFFIDAMENTO DIRETTO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4-AFFIDAMENTO DIRETTO A SOCIETA' IN HOUS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5-AFFIDAMENTO DIRETTO A SOCIETA' RAGGRUPPATE/CONSORZIATE O CONTROLLATE NELLE CONCESSIONI E NEI PARTENARIAT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6-AFFIDAMENTO DIRETT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8-PROCEDURA AI SENSI DEI REGOLAMENTI DEGLI ORGANI COSTITUZIONAL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29-PROCEDURA RISTRETTA SEMPLIFICAT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0-PROCEDURA DERIVANTE DA LEGGE REGIONAL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2-AFFIDAMENTO RISERVATO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3-PROCEDURA NEGOZIATA PER AFFIDAMENTI SOTTO SOGLI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5-PARTERNARIATO PER L’INNOVA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6-AFFIDAMENTO DIRETTO PER LAVORI, SERVIZI O FORNITURE SUPPLEMENTAR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7-PROCEDURA COMPETITIVA CON NEGOZIA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8-PROCEDURA DISCIPLINATA DA REGOLAMENTO INTERNO PER SETTORI SPECIAL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9-AFFIDAMENTO DIRETTO PER MODIFICHE CONTRATTUALI O VARIANTI PER LE QUALI È NECESSARIA UNA NUOVA PROCEDURA DI AFFIDAMENTO</text:p>
          </table:table-cell>
          <table:table-cell table:number-columns-repeated="16378"/>
        </table:table-row>
        <table:table-row table:number-rows-repeated="1038559" table:style-name="ro3">
          <table:table-cell table:content-validation-name="val6" table:style-name="ce7"/>
          <table:table-cell table:number-columns-repeated="16383"/>
        </table:table-row>
        <table:named-expressions>
          <table:named-expression table:name="Print_Titles" table:expression="of:=[Lotti.#REF!]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date-style style:name="N37">
      <number:year number:style="long"/>
      <number:text>-</number:text>
      <number:month number:style="long"/>
      <number:text>-</number:text>
      <number:day number:style="long"/>
    </number:date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1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ORETTI</meta:initial-creator>
    <dc:creator>Samuele Romano</dc:creator>
    <meta:creation-date>2013-06-10T10:37:25Z</meta:creation-date>
    <dc:date>2022-02-07T09:51:14Z</dc:date>
    <meta:print-date>2013-12-13T11:57:13Z</meta:print-date>
  </office:meta>
</office:document-meta>
</file>