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Bold" svg:font-family="'Calibri,Bold'"/>
    <style:font-face style:name="Titillium Web" svg:font-family="'Titillium Web', HelveticaNeue-Light, 'Helvetica Neue Light', 'Helvetica Neue', Helvetica, Arial, 'Lucida Grand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,Bold" fo:font-size="11pt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officeooo:paragraph-rsid="001c99ae"/>
    </style:style>
    <style:style style:name="P3" style:family="paragraph" style:parent-style-name="Text_20_body">
      <style:paragraph-properties fo:text-align="center" style:justify-single-word="false"/>
      <style:text-properties style:font-name="Calibri,Bold" fo:font-size="11pt" fo:font-weight="bold" style:font-weight-asian="bold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Calibri" fo:font-size="11pt" officeooo:paragraph-rsid="001c99ae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Calibri" fo:font-size="11pt" officeooo:paragraph-rsid="002f49bd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Calibri" fo:font-size="11pt" officeooo:rsid="001855b2" officeooo:paragraph-rsid="002f49bd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 fo:font-size="11pt" officeooo:rsid="001855b2" officeooo:paragraph-rsid="00307437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paragraph-rsid="001c99ae"/>
    </style:style>
    <style:style style:name="P9" style:family="paragraph" style:parent-style-name="Text_20_body">
      <style:paragraph-properties fo:text-align="justify" style:justify-single-word="false"/>
      <style:text-properties officeooo:paragraph-rsid="002f49bd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weight="normal" officeooo:paragraph-rsid="001c99ae" style:font-weight-asian="normal" style:font-weight-complex="normal"/>
    </style:style>
    <style:style style:name="T1" style:family="text">
      <style:text-properties style:font-name="Calibri,Bold" fo:font-size="11pt" fo:font-weight="bold" style:font-weight-asian="bold" style:font-weight-complex="bold"/>
    </style:style>
    <style:style style:name="T2" style:family="text">
      <style:text-properties style:font-name="Calibri,Bold" fo:font-size="11pt" fo:font-weight="bold" officeooo:rsid="002f49bd" style:font-weight-asian="bold" style:font-weight-complex="bold"/>
    </style:style>
    <style:style style:name="T3" style:family="text">
      <style:text-properties style:font-name="Calibri" fo:font-size="11pt"/>
    </style:style>
    <style:style style:name="T4" style:family="text">
      <style:text-properties style:font-name="Calibri" fo:font-size="11pt" fo:font-weight="bold" officeooo:rsid="001a7735" style:font-weight-asian="bold" style:font-weight-complex="bold"/>
    </style:style>
    <style:style style:name="T5" style:family="text">
      <style:text-properties style:font-name="Calibri" fo:font-size="11pt" fo:font-weight="bold" officeooo:rsid="001c99ae" style:font-weight-asian="bold" style:font-weight-complex="bold"/>
    </style:style>
    <style:style style:name="T6" style:family="text">
      <style:text-properties style:font-name="Calibri" fo:font-size="11pt" officeooo:rsid="0029958d"/>
    </style:style>
    <style:style style:name="T7" style:family="text">
      <style:text-properties style:font-name="Calibri" fo:font-size="11pt" officeooo:rsid="001a7735"/>
    </style:style>
    <style:style style:name="T8" style:family="text">
      <style:text-properties style:font-name="Calibri" fo:font-size="11pt" officeooo:rsid="001c99ae"/>
    </style:style>
    <style:style style:name="T9" style:family="text">
      <style:text-properties officeooo:rsid="001855b2"/>
    </style:style>
    <style:style style:name="T10" style:family="text">
      <style:text-properties fo:font-weight="bold" officeooo:rsid="00199e5d" style:font-weight-asian="bold" style:font-weight-complex="bold"/>
    </style:style>
    <style:style style:name="T11" style:family="text">
      <style:text-properties fo:font-weight="bold" officeooo:rsid="001a7735" style:font-weight-asian="bold" style:font-weight-complex="bold"/>
    </style:style>
    <style:style style:name="T12" style:family="text">
      <style:text-properties fo:font-weight="bold" officeooo:rsid="001855b2" style:font-weight-asian="bold" style:font-weight-complex="bold"/>
    </style:style>
    <style:style style:name="T13" style:family="text">
      <style:text-properties fo:font-weight="bold" officeooo:rsid="0020b7ca" style:font-weight-asian="bold" style:font-weight-complex="bold"/>
    </style:style>
    <style:style style:name="T14" style:family="text">
      <style:text-properties fo:font-weight="bold" officeooo:rsid="0021aad9" style:font-weight-asian="bold" style:font-weight-complex="bold"/>
    </style:style>
    <style:style style:name="T15" style:family="text">
      <style:text-properties fo:font-weight="bold" officeooo:rsid="0029958d" style:font-weight-asian="bold" style:font-weight-complex="bold"/>
    </style:style>
    <style:style style:name="T16" style:family="text">
      <style:text-properties fo:font-weight="bold" officeooo:rsid="002f49bd" style:font-weight-asian="bold" style:font-weight-complex="bold"/>
    </style:style>
    <style:style style:name="T17" style:family="text">
      <style:text-properties officeooo:rsid="00199e5d"/>
    </style:style>
    <style:style style:name="T18" style:family="text">
      <style:text-properties officeooo:rsid="001a7735"/>
    </style:style>
    <style:style style:name="T19" style:family="text">
      <style:text-properties officeooo:rsid="001fd52a"/>
    </style:style>
    <style:style style:name="T20" style:family="text">
      <style:text-properties officeooo:rsid="002f49bd"/>
    </style:style>
    <style:style style:name="T21" style:family="text">
      <style:text-properties fo:font-variant="normal" fo:text-transform="none" fo:color="#1c2024" style:font-name="Calibri,Bold" fo:font-size="11pt" fo:letter-spacing="normal" fo:font-style="normal" fo:font-weight="bold" officeooo:rsid="002f49bd" style:font-weight-asian="bold" style:font-weight-complex="bold"/>
    </style:style>
    <style:style style:name="T22" style:family="text">
      <style:text-properties officeooo:rsid="0029958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span text:style-name="T1">MISURE PER IL CONTRASTO DELLA DIFFUSIONE DEL VIRUS COVID-19 IN OCCASIONE DELL’EFFETTUAZIONE DELL</text:span><text:span text:style-name="T2">A PROVA PRESELETTIVA DEL </text:span><text:span text:style-name="T21">CONCORSO PUBBLICO PER ESAMI PER LA COPERTURA DI N. 4 POSTI A TEMPO PIENO E INDETERMINATO DI AGENTE DI POLIZIA LOCALE - CATEGORIA C - CON RISERVA DI N. 2 POSTI AI MILITARI VOLONTARI CONGEDATI AI SENSI DEGLI ARTT. N. 1014 E N. 678 DEL D.LGS. N. 66/2010</text:span><text:span text:style-name="T2"> </text:span></text:p>
      <text:p text:style-name="P1"/>
      <text:list xml:id="list3702329416" text:style-name="L1">
        <text:list-item>
          <text:p text:style-name="P5"><text:span text:style-name="T20">la prova preselettiva del 9 giugno 2020 </text:span>si t<text:span text:style-name="T20">iene</text:span> <text:span text:style-name="T9">presso la Palestra Enrico Fermi in via E. Fermi nel Comune di Caorle.</text:span></text:p>
        </text:list-item>
        <text:list-item>
          <text:p text:style-name="P6">La sede del<text:span text:style-name="T19">la prova</text:span> è <text:span text:style-name="T17">stata appositamente sanificata, i candidati troveranno all’interno liquido per disinfettarsi le mani </text:span>e tutto il materiale <text:span text:style-name="T17">sarà gestito con guanti di protezione. In tutti i locali è garantito il ricambio d’aria naturale.</text:span></text:p>
        </text:list-item>
        <text:list-item>
          <text:p text:style-name="P7">I candidati sono convocati per le ore 9.00; le procedure di identificazione inizieranno alle ore 8.30. </text:p>
        </text:list-item>
        <text:list-item>
          <text:p text:style-name="P7">È interdetta la partecipazione a coloro che hanno una temperatura corporea superiore a 37,5°. <text:span text:style-name="T22">Il personale addetto effettuerà la misurazione al momento dell’ingresso nella sede della prova. </text:span></text:p>
        </text:list-item>
        <text:list-item>
          <text:p text:style-name="P6"><text:span text:style-name="T20">I candidati accederanno al percorso vincolato predisposto per giungere alla zona di identificazione e di effettuazione della prova mantenendo </text:span><text:span text:style-name="T10">la distanza interpersonale di almeno un metro e indossando la mascherina per la protezione delle vie respiratorie</text:span><text:span text:style-name="T18">. </text:span></text:p>
        </text:list-item>
        <text:list-item>
          <text:p text:style-name="P4"><text:span text:style-name="T13">Durante tut</text:span><text:span text:style-name="T15">t</text:span><text:span text:style-name="T13">e le fasi del</text:span><text:span text:style-name="T14">la prova</text:span><text:span text:style-name="T12"> i candidati dovranno </text:span><text:span text:style-name="T11">sempre </text:span><text:span text:style-name="T12">mantenere la distanza </text:span><text:span text:style-name="T16">interpersonale </text:span><text:span text:style-name="T12">di almeno un metro, indossare la mascherina per la protezione delle vie respiratorie </text:span><text:span text:style-name="T11">ed attenersi alle indicazioni del personale addetto.</text:span></text:p>
        </text:list-item>
        <text:list-item>
          <text:p text:style-name="P10"><text:span text:style-name="T7">I membri della commissione e il personale </text:span><text:span text:style-name="T8">addetto sono tenuti ad indossare la mascherina e guanti monouso</text:span><text:span text:style-name="T7">.</text:span></text:p>
          <text:p text:style-name="P8"><text:span text:style-name="T6"/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Bold" svg:font-family="'Calibri,Bold'"/>
    <style:font-face style:name="Titillium Web" svg:font-family="'Titillium Web', HelveticaNeue-Light, 'Helvetica Neue Light', 'Helvetica Neue', Helvetica, Arial, 'Lucida Grand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1:22.891095100</meta:creation-date>
    <dc:date>2020-06-08T00:12:12.526000000</dc:date>
    <meta:editing-duration>PT35M32S</meta:editing-duration>
    <meta:editing-cycles>12</meta:editing-cycles>
    <meta:generator>LibreOffice/5.4.7.2$Windows_x86 LibreOffice_project/c838ef25c16710f8838b1faec480ebba495259d0</meta:generator>
    <meta:print-date>2020-06-03T10:22:19.434000000</meta:print-date>
    <meta:document-statistic meta:table-count="0" meta:image-count="0" meta:object-count="0" meta:page-count="1" meta:paragraph-count="8" meta:word-count="260" meta:character-count="1637" meta:non-whitespace-character-count="1388"/>
  </office:meta>
</office:document-meta>
</file>